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organiseren van een Great Christmas Circus aan parkeerterrein (P5) van de Bazaar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EV044 </text:span>
                <text:span text:style-name="nadrukvet">parkeerterrein (P5) van de Bazaar</text:span>, organiseren van een Great Christmas Circus, verleend op 11 nov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24 november 2022 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50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0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2022EV044 </meta:user-defined>
    <dc:language>nl</dc:language>
    <meta:user-defined meta:name="OVERHEIDop.locatietype/OVERHEIDop.gebiedsmarkering">Adres</meta:user-defined>
    <meta:user-defined meta:name="DC.title">Toestemming voor het organiseren van een Great Christmas Circus aan parkeerterrein (P5) van de Bazaar te Bever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04</meta:user-defined>
    <meta:user-defined meta:name="OVERHEIDop.GmbID/DC.identifier">gmb-2022-523504</meta:user-defined>
    <meta:user-defined meta:name="OVERHEIDop.versieInformatie"/>
  </office:meta>
</office:document-meta>
</file>