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laagteparcours , Lemelerweg 13 7731PR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11341</text:p>
            <text:p text:style-name="common-al">Ingekomen: 18-11-2022</text:p>
            <text:p text:style-name="common-al">Locatie: Lemelerweg 13 7731PR Ommen</text:p>
            <text:p text:style-name="common-al">Projectomschrijving: het realiseren van een laagteparcours</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350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0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0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341</meta:user-defined>
    <meta:user-defined meta:name="DCTERMS.abstract">het realiseren van een laagteparcours </meta:user-defined>
    <dc:language>nl</dc:language>
    <meta:user-defined meta:name="OVERHEIDop.locatietype/OVERHEIDop.gebiedsmarkering">Punt</meta:user-defined>
    <meta:user-defined meta:name="DC.title">Aanvraag omgevingsvergunning, het realiseren van een laagteparcours , Lemelerweg 13 7731PR Ommen</meta:user-defined>
    <meta:user-defined meta:name="DCTERMS.W3CDTF/DCTERMS.available">2022-11-30</meta:user-defined>
    <meta:user-defined meta:name="DCTERMS.W3CDTF/OVERHEIDop.jaargang">2022</meta:user-defined>
    <meta:user-defined meta:name="OVERHEIDop.publicationIssue">523502</meta:user-defined>
    <meta:user-defined meta:name="OVERHEIDop.GmbID/DC.identifier">gmb-2022-523502</meta:user-defined>
    <meta:user-defined meta:name="OVERHEIDop.versieInformatie"/>
  </office:meta>
</office:document-meta>
</file>