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straat en Hof in Amerongen, evenementenvergunning Winterfair, 26 november 2022 van 14:00 – 19:00 uur (19261, 2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Overstraat en Hof in Amerongen, evenementenvergunning Winterfair, 26 november 2022 van 14:00 – 19:00 uur (19261, 21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5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Utrechtse Heuvelrug, verleende vergunning APV/Bijzondere wetten - Overstraat en Hof in Amerongen, evenementenvergunning Winterfair, 26 november 2022 van 14:00 – 19:00 uur (19261, 21 november 2022)</meta:user-defined>
    <meta:user-defined meta:name="DCTERMS.W3CDTF/DCTERMS.available">2022-11-24</meta:user-defined>
    <meta:user-defined meta:name="DCTERMS.W3CDTF/OVERHEIDop.jaargang">2022</meta:user-defined>
    <meta:user-defined meta:name="OVERHEIDop.publicationIssue">523500</meta:user-defined>
    <meta:user-defined meta:name="OVERHEIDop.GmbID/DC.identifier">gmb-2022-523500</meta:user-defined>
    <meta:user-defined meta:name="OVERHEIDop.versieInformatie"/>
  </office:meta>
</office:document-meta>
</file>