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chandweg 33 Barneveld, het wijzigen van de brandcompartimentering ten opzichte van de verleende vergunning 2021W0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2-2021</text:p>
            <text:p text:style-name="common-al">Zaaknummer 2021W25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archandweg 33 Barneveld, het wijzigen van de brandcompartimentering ten opzichte van de verleende vergunning 2021W0120</meta:user-defined>
    <meta:user-defined meta:name="DCTERMS.W3CDTF/DCTERMS.available">2022-01-06</meta:user-defined>
    <meta:user-defined meta:name="DCTERMS.W3CDTF/OVERHEIDop.jaargang">2022</meta:user-defined>
    <meta:user-defined meta:name="OVERHEIDop.publicationIssue">5235</meta:user-defined>
    <meta:user-defined meta:name="OVERHEIDop.GmbID/DC.identifier">gmb-2022-5235</meta:user-defined>
    <meta:user-defined meta:name="OVERHEIDop.versieInformatie"/>
  </office:meta>
</office:document-meta>
</file>