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Breestraat 117 2311C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8100</text:p>
            <text:p text:style-name="common-al">Ingekomen: 22-08-2022 00:00</text:p>
            <text:p text:style-name="common-al">Datum besluit: 22-11-2022</text:p>
            <text:p text:style-name="common-al">Locatie: Breestraat 117 2311CL Leiden</text:p>
            <text:p text:style-name="common-al">Projectomschrijving: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810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4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2/3428100</meta:user-defined>
    <meta:user-defined meta:name="DCTERMS.abstract">plaatsen reclame</meta:user-defined>
    <dc:language>nl</dc:language>
    <meta:user-defined meta:name="OVERHEIDop.locatietype/OVERHEIDop.gebiedsmarkering">Punt</meta:user-defined>
    <meta:user-defined meta:name="DC.title">Verleende omgevingsvergunning, plaatsen reclame, Breestraat 117 2311CL Leiden</meta:user-defined>
    <meta:user-defined meta:name="DCTERMS.W3CDTF/DCTERMS.available">2022-12-01</meta:user-defined>
    <meta:user-defined meta:name="DCTERMS.W3CDTF/OVERHEIDop.jaargang">2022</meta:user-defined>
    <meta:user-defined meta:name="OVERHEIDop.externeBijlage">LEIDEN_202211_GFO_ZAKEN_793819_publiceerbareaan...|exb-2022-64731</meta:user-defined>
    <meta:user-defined meta:name="OVERHEIDop.externeBijlage">LEIDEN_202211_GFO_ZAKEN_793819_Tekening bestaan...|exb-2022-64732</meta:user-defined>
    <meta:user-defined meta:name="OVERHEIDop.externeBijlage">LEIDEN_202211_GFO_ZAKEN_793819_Ingevuld formuli...|exb-2022-64733</meta:user-defined>
    <meta:user-defined meta:name="OVERHEIDop.externeBijlage">LEIDEN_202211_GFO_ZAKEN_793819_Ingevuld formuli...|exb-2022-64734</meta:user-defined>
    <meta:user-defined meta:name="OVERHEIDop.publicationIssue">523499</meta:user-defined>
    <meta:user-defined meta:name="OVERHEIDop.GmbID/DC.identifier">gmb-2022-523499</meta:user-defined>
    <meta:user-defined meta:name="OVERHEIDop.versieInformatie"/>
  </office:meta>
</office:document-meta>
</file>