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23, 3958 CS Amerongen, het plaatsen van zonnepanelen op het dak (HZ_WABO-22-1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Nederstraat 23, 3958 CS Amerongen, het plaatsen van zonnepanelen op het dak (HZ_WABO-22-1725,</text:p>
            <text:p text:style-name="common-al">16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4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ederstraat 23, 3958 CS Amerongen, het plaatsen van zonnepanelen op het dak (HZ_WABO-22-1725,</meta:user-defined>
    <meta:user-defined meta:name="DCTERMS.W3CDTF/DCTERMS.available">2022-11-24</meta:user-defined>
    <meta:user-defined meta:name="DCTERMS.W3CDTF/OVERHEIDop.jaargang">2022</meta:user-defined>
    <meta:user-defined meta:name="OVERHEIDop.publicationIssue">523497</meta:user-defined>
    <meta:user-defined meta:name="OVERHEIDop.GmbID/DC.identifier">gmb-2022-523497</meta:user-defined>
    <meta:user-defined meta:name="OVERHEIDop.versieInformatie"/>
  </office:meta>
</office:document-meta>
</file>