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5*"/>
    </style:style>
    <style:style style:family="table-column" style:parent-style-name="colspec" style:name="id1-3-2-2-1-20-1-2">
      <style:table-column-properties style:rel-column-width="85*"/>
    </style:style>
    <style:style style:family="table-column" style:parent-style-name="colspec" style:name="id1-3-2-2-1-20-1-3">
      <style:table-column-properties style:rel-column-width="7*"/>
    </style:style>
    <style:style style:family="table-column" style:parent-style-name="colspec" style:name="id1-3-2-2-1-20-1-4">
      <style:table-column-properties style:rel-column-width="5*"/>
    </style:style>
    <style:style style:family="table-column" style:parent-style-name="colspec" style:name="id1-3-2-2-1-20-1-5">
      <style:table-column-properties style:rel-column-width="5*"/>
    </style:style>
    <style:style style:family="table-column" style:parent-style-name="colspec" style:name="id1-3-2-2-1-20-1-6">
      <style:table-column-properties style:rel-column-width="5*"/>
    </style:style>
    <style:style style:family="table-column" style:parent-style-name="colspec" style:name="id1-3-2-2-1-20-1-7">
      <style:table-column-properties style:rel-column-width="5*"/>
    </style:style>
    <style:style style:family="table-column" style:parent-style-name="colspec" style:name="id1-3-2-2-1-20-1-8">
      <style:table-column-properties style:rel-column-width="5*"/>
    </style:style>
    <style:style style:family="table-column" style:parent-style-name="colspec" style:name="id1-3-2-2-1-20-1-9">
      <style:table-column-properties style:rel-column-width="17*"/>
    </style:style>
    <text:list-style style:name="id1-3-2-2-1-20-1-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0-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10-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10-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10-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10-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10-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10-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10-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10-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10-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10-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10-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10-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10-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10-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10-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10-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10-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10-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0-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0-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10-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10-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10-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10-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10-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10-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10-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10-1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10-1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10-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10-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10-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1-10-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1-10-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10-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10-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1-10-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1-10-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1-10-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1-10-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1-10-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1-10-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0-1-10-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0-1-10-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0-1-10-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0-1-10-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0-1-10-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0-1-10-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0-1-10-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0-1-10-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0-1-10-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0-1-10-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0-1-10-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0-1-10-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0-1-10-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0-1-10-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0-1-10-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0-1-10-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0-1-10-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0-1-10-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0-1-10-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0-1-10-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0-1-10-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0-1-10-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0-1-10-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0-1-10-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0-1-10-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0-1-10-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0-1-10-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0-1-10-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0-1-10-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0-1-10-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0-1-10-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0-1-10-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0-1-10-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0-1-10-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0-1-10-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0-1-10-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0-1-10-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0-1-10-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0-1-10-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0-1-10-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0-1-10-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0-1-10-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0-1-10-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0-1-10-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0-1-10-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0-1-10-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0-1-10-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0-1-10-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0-1-10-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0-1-10-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0-1-10-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0-1-10-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0-1-10-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0-1-10-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0-1-10-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0-1-10-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0-1-10-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0-1-10-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0-1-10-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0-1-10-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0-1-10-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0-1-10-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0-1-10-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0-1-10-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0-1-10-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0-1-10-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0-1-10-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0-1-10-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0-1-10-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0-1-10-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0-1-10-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0-1-10-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0-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0-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10-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10-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10-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10-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10-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10-5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10-5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10-5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10-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0-1-10-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0-1-10-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0-1-10-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0-1-10-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0-1-10-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0-1-10-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0-1-10-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0-1-10-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0-1-10-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0-1-10-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20-1-10-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20-1-10-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0-5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0-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0-1-10-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0-1-10-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20-1-10-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20-1-10-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20-1-10-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20-1-10-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0-1-10-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0-1-10-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0-1-10-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0-1-10-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0-1-10-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0-1-10-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20-1-10-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20-1-10-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20-1-10-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20-1-10-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20-1-10-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20-1-10-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20-1-10-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20-1-10-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20-1-10-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20-1-10-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20-1-10-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20-1-10-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20-1-10-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20-1-10-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0-1-10-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0-1-10-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0-1-10-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0-1-10-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0-1-10-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0-1-10-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0-1-10-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0-1-10-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0-1-10-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0-1-10-7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20-1-10-7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20-1-10-78-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20-1-10-7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20-1-10-79-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20-1-10-79-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20-1-10-80-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20-1-10-80-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20-1-10-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1-20-1-10-81-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1-20-1-10-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0-1-10-8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0-1-10-83-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20-1-10-83-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20-1-10-84-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20-1-10-84-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20-1-10-85-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20-1-10-85-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20-1-10-86-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20-1-10-86-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20-1-10-87-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20-1-10-87-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20-1-10-88-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20-1-10-88-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20-1-10-89-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20-1-10-89-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20-1-10-90-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20-1-10-90-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20-1-10-9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1-20-1-10-91-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1-20-1-10-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0-1-10-92-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0-1-10-93-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20-1-10-93-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20-1-10-94-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20-1-10-94-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20-1-10-95-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20-1-10-95-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20-1-10-96-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20-1-10-96-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20-1-10-97-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20-1-10-97-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20-1-10-98-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20-1-10-98-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20-1-10-99-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20-1-10-99-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20-1-10-100-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20-1-10-100-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20-1-10-10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1-20-1-10-101-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1-20-1-10-10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0-1-10-102-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0-1-10-103-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0-1-10-103-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0-1-10-104-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20-1-10-104-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20-1-10-105-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20-1-10-105-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20-1-10-106-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20-1-10-106-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20-1-10-107-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20-1-10-107-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20-1-10-108-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20-1-10-108-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20-1-10-109-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20-1-10-109-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20-1-10-110-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20-1-10-110-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20-1-10-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0-1-10-1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0-1-10-11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0-1-10-112-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0-1-10-113-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0-1-10-113-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0-1-10-114-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0-1-10-114-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0-1-10-115-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0-1-10-115-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0-1-10-116-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20-1-10-116-1-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20-1-10-117-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20-1-10-117-1-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20-1-10-118-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20-1-10-118-1-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20-1-10-119-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20-1-10-119-1-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20-1-10-119-2-4">
      <text:list-level-style-bullet text:bullet-char="•" text:level="1">
        <style:list-level-properties text:min-label-width="10mm"/>
      </text:list-level-style-bullet>
    </text:list-style>
    <text:list-style style:name="id1-3-2-2-1-20-1-10-119-2-4-1">
      <text:list-level-style-bullet text:bullet-char="•" text:level="1">
        <style:list-level-properties text:min-label-width="10mm"/>
      </text:list-level-style-bullet>
    </text:list-style>
    <text:list-style style:name="id1-3-2-2-1-20-1-10-119-2-4-2">
      <text:list-level-style-bullet text:bullet-char="•" text:level="1">
        <style:list-level-properties text:min-label-width="10mm"/>
      </text:list-level-style-bullet>
    </text:list-style>
    <text:list-style style:name="id1-3-2-2-1-20-1-10-120-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0-1-10-120-1-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0-1-10-12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1-20-1-10-121-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1-20-1-10-122-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0-1-10-122-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0-1-10-123-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0-1-10-123-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0-1-10-124-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0-1-10-124-1-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0-1-10-125-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0-1-10-125-1-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0-1-10-126-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0-1-10-126-1-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0-1-10-127-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20-1-10-127-1-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20-1-10-128-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20-1-10-128-1-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20-1-10-129-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1-20-1-10-129-1-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1-20-1-10-130-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1-20-1-10-130-1-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1-20-1-10-131-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2-1-20-1-10-131-1-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2-1-20-1-10-132-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0-1-10-132-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0-1-10-133-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20-1-10-133-1-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20-1-10-134-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20-1-10-134-1-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20-1-10-135-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20-1-10-135-1-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20-1-10-136-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20-1-10-136-1-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20-1-10-137-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20-1-10-137-1-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20-1-10-138-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20-1-10-138-1-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20-1-10-139-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20-1-10-139-1-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20-1-10-140-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2-1-20-1-10-140-1-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2-1-20-1-10-141-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2-1-20-1-10-141-1-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2-1-20-1-10-142-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20-1-10-142-1-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20-1-10-143-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20-1-10-143-1-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20-1-10-144-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20-1-10-144-1-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20-1-10-144-9-3">
      <text:list-level-style-bullet text:bullet-char="•" text:level="1">
        <style:list-level-properties text:min-label-width="10mm"/>
      </text:list-level-style-bullet>
    </text:list-style>
    <text:list-style style:name="id1-3-2-2-1-20-1-10-144-9-3-1">
      <text:list-level-style-bullet text:bullet-char="•" text:level="1">
        <style:list-level-properties text:min-label-width="10mm"/>
      </text:list-level-style-bullet>
    </text:list-style>
    <text:list-style style:name="id1-3-2-2-1-20-1-10-145-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20-1-10-145-1-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20-1-10-146-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20-1-10-146-1-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20-1-10-147-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1-20-1-10-147-1-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1-20-1-10-148-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1-20-1-10-148-1-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1-20-1-10-149-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1-20-1-10-149-1-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1-20-1-10-150-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2-1-20-1-10-150-1-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2-1-20-1-10-151-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2-1-20-1-10-151-1-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2-1-20-1-10-152-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20-1-10-152-1-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20-1-10-153-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20-1-10-153-1-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20-1-10-154-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20-1-10-154-1-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20-1-10-155-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20-1-10-155-1-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20-1-10-156-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20-1-10-156-1-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20-1-10-157-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1-20-1-10-157-1-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1-20-1-10-158-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1-20-1-10-158-1-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1-20-1-10-159-1-1">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1-20-1-10-159-1-1-1">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1-20-1-10-160-1-1">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2-1-20-1-10-160-1-1-1">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2-1-20-1-10-161-1-1">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2-1-20-1-10-161-1-1-1">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2-1-20-1-10-162-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20-1-10-162-1-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20-1-10-163-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20-1-10-163-1-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20-1-10-164-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20-1-10-164-1-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20-1-10-165-1-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20-1-10-165-1-1-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20-1-10-166-1-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20-1-10-166-1-1-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20-1-10-167-1-1">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1-20-1-10-167-1-1-1">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1-20-1-10-168-1-1">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2-1-20-1-10-168-1-1-1">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2-1-20-1-10-169-1-1">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2-1-20-1-10-169-1-1-1">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2-1-20-1-10-170-1-1">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text:list-style style:name="id1-3-2-2-1-20-1-10-170-1-1-1">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text:list-style style:name="id1-3-2-2-1-20-1-10-171-1-1">
      <text:list-level-style-number style:num-format="" style:num-prefix="170." text:level="1" text:start-value="170">
        <style:list-level-properties text:min-label-width="10mm"/>
      </text:list-level-style-number>
      <text:list-level-style-number style:num-format="" style:num-prefix="170." text:level="2">
        <style:list-level-properties text:min-label-width="10mm" text:space-before="10mm"/>
      </text:list-level-style-number>
    </text:list-style>
    <text:list-style style:name="id1-3-2-2-1-20-1-10-171-1-1-1">
      <text:list-level-style-number style:num-format="" style:num-prefix="170." text:level="1" text:start-value="170">
        <style:list-level-properties text:min-label-width="10mm"/>
      </text:list-level-style-number>
      <text:list-level-style-number style:num-format="" style:num-prefix="170." text:level="2">
        <style:list-level-properties text:min-label-width="10mm" text:space-before="10mm"/>
      </text:list-level-style-number>
    </text:list-style>
    <text:list-style style:name="id1-3-2-2-1-20-1-10-172-1-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20-1-10-172-1-1-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20-1-10-173-1-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20-1-10-173-1-1-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20-1-10-174-1-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20-1-10-174-1-1-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20-1-10-175-1-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20-1-10-175-1-1-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20-1-10-176-1-1">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1-20-1-10-176-1-1-1">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1-20-1-10-177-1-1">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1-20-1-10-177-1-1-1">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1-20-1-10-178-1-1">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2-1-20-1-10-178-1-1-1">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2-1-20-1-10-179-1-1">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2-1-20-1-10-179-1-1-1">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2-1-20-1-10-180-1-1">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2-1-20-1-10-180-1-1-1">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2-1-20-1-10-181-1-1">
      <text:list-level-style-number style:num-format="" style:num-prefix="180." text:level="1" text:start-value="180">
        <style:list-level-properties text:min-label-width="10mm"/>
      </text:list-level-style-number>
      <text:list-level-style-number style:num-format="" style:num-prefix="180." text:level="2">
        <style:list-level-properties text:min-label-width="10mm" text:space-before="10mm"/>
      </text:list-level-style-number>
    </text:list-style>
    <text:list-style style:name="id1-3-2-2-1-20-1-10-181-1-1-1">
      <text:list-level-style-number style:num-format="" style:num-prefix="180." text:level="1" text:start-value="180">
        <style:list-level-properties text:min-label-width="10mm"/>
      </text:list-level-style-number>
      <text:list-level-style-number style:num-format="" style:num-prefix="180." text:level="2">
        <style:list-level-properties text:min-label-width="10mm" text:space-before="10mm"/>
      </text:list-level-style-number>
    </text:list-style>
    <text:list-style style:name="id1-3-2-2-1-20-1-10-182-1-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20-1-10-182-1-1-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20-1-10-183-1-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20-1-10-183-1-1-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20-1-10-184-1-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20-1-10-184-1-1-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20-1-10-185-1-1">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20-1-10-185-1-1-1">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20-1-10-186-1-1">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1-20-1-10-186-1-1-1">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1-20-1-10-187-1-1">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2-1-20-1-10-187-1-1-1">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2-1-20-1-10-188-1-1">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2-1-20-1-10-188-1-1-1">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2-1-20-1-10-189-1-1">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2-1-20-1-10-189-1-1-1">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2-1-20-1-10-190-1-1">
      <text:list-level-style-number style:num-format="" style:num-prefix="189." text:level="1" text:start-value="189">
        <style:list-level-properties text:min-label-width="10mm"/>
      </text:list-level-style-number>
      <text:list-level-style-number style:num-format="" style:num-prefix="189." text:level="2">
        <style:list-level-properties text:min-label-width="10mm" text:space-before="10mm"/>
      </text:list-level-style-number>
    </text:list-style>
    <text:list-style style:name="id1-3-2-2-1-20-1-10-190-1-1-1">
      <text:list-level-style-number style:num-format="" style:num-prefix="189." text:level="1" text:start-value="189">
        <style:list-level-properties text:min-label-width="10mm"/>
      </text:list-level-style-number>
      <text:list-level-style-number style:num-format="" style:num-prefix="189." text:level="2">
        <style:list-level-properties text:min-label-width="10mm" text:space-before="10mm"/>
      </text:list-level-style-number>
    </text:list-style>
    <text:list-style style:name="id1-3-2-2-1-20-1-10-191-1-1">
      <text:list-level-style-number style:num-format="" style:num-prefix="190." text:level="1" text:start-value="190">
        <style:list-level-properties text:min-label-width="10mm"/>
      </text:list-level-style-number>
      <text:list-level-style-number style:num-format="" style:num-prefix="190." text:level="2">
        <style:list-level-properties text:min-label-width="10mm" text:space-before="10mm"/>
      </text:list-level-style-number>
    </text:list-style>
    <text:list-style style:name="id1-3-2-2-1-20-1-10-191-1-1-1">
      <text:list-level-style-number style:num-format="" style:num-prefix="190." text:level="1" text:start-value="190">
        <style:list-level-properties text:min-label-width="10mm"/>
      </text:list-level-style-number>
      <text:list-level-style-number style:num-format="" style:num-prefix="190." text:level="2">
        <style:list-level-properties text:min-label-width="10mm" text:space-before="10mm"/>
      </text:list-level-style-number>
    </text:list-style>
    <text:list-style style:name="id1-3-2-2-1-20-1-10-192-1-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20-1-10-192-1-1-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20-1-10-193-1-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20-1-10-193-1-1-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20-1-10-194-1-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20-1-10-194-1-1-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20-1-10-195-1-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1-20-1-10-195-1-1-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1-20-1-10-196-1-1">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1-20-1-10-196-1-1-1">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1-20-1-10-197-1-1">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1-20-1-10-197-1-1-1">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1-20-1-10-198-1-1">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1-20-1-10-198-1-1-1">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1-20-1-10-199-1-1">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1-20-1-10-199-1-1-1">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1-20-1-10-200-1-1">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2-1-20-1-10-200-1-1-1">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2-1-20-1-10-201-1-1">
      <text:list-level-style-number style:num-format="" style:num-prefix="200." text:level="1" text:start-value="200">
        <style:list-level-properties text:min-label-width="10mm"/>
      </text:list-level-style-number>
      <text:list-level-style-number style:num-format="" style:num-prefix="200." text:level="2">
        <style:list-level-properties text:min-label-width="10mm" text:space-before="10mm"/>
      </text:list-level-style-number>
    </text:list-style>
    <text:list-style style:name="id1-3-2-2-1-20-1-10-201-1-1-1">
      <text:list-level-style-number style:num-format="" style:num-prefix="200." text:level="1" text:start-value="200">
        <style:list-level-properties text:min-label-width="10mm"/>
      </text:list-level-style-number>
      <text:list-level-style-number style:num-format="" style:num-prefix="200." text:level="2">
        <style:list-level-properties text:min-label-width="10mm" text:space-before="10mm"/>
      </text:list-level-style-number>
    </text:list-style>
    <text:list-style style:name="id1-3-2-2-1-20-1-10-202-1-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1-20-1-10-202-1-1-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1-20-1-10-203-1-1">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1-20-1-10-203-1-1-1">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1-20-1-10-204-1-1">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1-20-1-10-204-1-1-1">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1-20-1-10-205-1-1">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1-20-1-10-205-1-1-1">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1-20-1-10-206-1-1">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1-20-1-10-206-1-1-1">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1-20-1-10-207-1-1">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2-1-20-1-10-207-1-1-1">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2-1-20-1-10-208-1-1">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2-1-20-1-10-208-1-1-1">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2-1-20-1-10-209-1-1">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2-1-20-1-10-209-1-1-1">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2-1-20-1-10-210-1-1">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2-1-20-1-10-210-1-1-1">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2-1-20-1-10-211-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1-20-1-10-211-1-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1-20-1-10-212-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20-1-10-212-1-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20-1-10-213-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20-1-10-213-1-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20-1-10-214-1-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20-1-10-214-1-1-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20-1-10-215-1-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20-1-10-215-1-1-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20-1-10-216-1-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20-1-10-216-1-1-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20-1-10-217-1-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20-1-10-217-1-1-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20-1-10-218-1-1">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1-20-1-10-218-1-1-1">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1-20-1-10-219-1-1">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1-20-1-10-219-1-1-1">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1-20-1-10-220-1-1">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1-20-1-10-220-1-1-1">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1-20-1-10-221-1-1">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2-1-20-1-10-221-1-1-1">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2-1-20-1-10-222-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20-1-10-222-1-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20-1-10-223-1-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20-1-10-223-1-1-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20-1-10-224-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20-1-10-224-1-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20-1-10-225-1-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20-1-10-225-1-1-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20-1-10-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0-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0-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10-226-1-1">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20-1-10-226-1-1-1">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20-1-10-226-2-2">
      <text:list-level-style-bullet text:bullet-char="•" text:level="1">
        <style:list-level-properties text:min-label-width="10mm"/>
      </text:list-level-style-bullet>
    </text:list-style>
    <text:list-style style:name="id1-3-2-2-1-20-1-10-226-2-2-1">
      <text:list-level-style-bullet text:bullet-char="•" text:level="1">
        <style:list-level-properties text:min-label-width="10mm"/>
      </text:list-level-style-bullet>
    </text:list-style>
    <text:list-style style:name="id1-3-2-2-1-20-1-10-226-2-2-2">
      <text:list-level-style-bullet text:bullet-char="•" text:level="1">
        <style:list-level-properties text:min-label-width="10mm"/>
      </text:list-level-style-bullet>
    </text:list-style>
    <text:list-style style:name="id1-3-2-2-1-20-1-10-226-2-2-3">
      <text:list-level-style-bullet text:bullet-char="•" text:level="1">
        <style:list-level-properties text:min-label-width="10mm"/>
      </text:list-level-style-bullet>
    </text:list-style>
    <text:list-style style:name="id1-3-2-2-1-20-1-10-226-2-2-4">
      <text:list-level-style-bullet text:bullet-char="•" text:level="1">
        <style:list-level-properties text:min-label-width="10mm"/>
      </text:list-level-style-bullet>
    </text:list-style>
    <text:list-style style:name="id1-3-2-2-1-20-1-10-227-1-1">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1-20-1-10-227-1-1-1">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1-20-1-10-228-1-1">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1-20-1-10-228-1-1-1">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1-20-1-10-229-1-1">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20-1-10-229-1-1-1">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20-1-10-230-1-1">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2-1-20-1-10-230-1-1-1">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2-1-20-1-10-231-1-1">
      <text:list-level-style-number style:num-format="" style:num-prefix="230." text:level="1" text:start-value="230">
        <style:list-level-properties text:min-label-width="10mm"/>
      </text:list-level-style-number>
      <text:list-level-style-number style:num-format="" style:num-prefix="230." text:level="2">
        <style:list-level-properties text:min-label-width="10mm" text:space-before="10mm"/>
      </text:list-level-style-number>
    </text:list-style>
    <text:list-style style:name="id1-3-2-2-1-20-1-10-231-1-1-1">
      <text:list-level-style-number style:num-format="" style:num-prefix="230." text:level="1" text:start-value="230">
        <style:list-level-properties text:min-label-width="10mm"/>
      </text:list-level-style-number>
      <text:list-level-style-number style:num-format="" style:num-prefix="230." text:level="2">
        <style:list-level-properties text:min-label-width="10mm" text:space-before="10mm"/>
      </text:list-level-style-number>
    </text:list-style>
    <text:list-style style:name="id1-3-2-2-1-20-1-10-232-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20-1-10-232-1-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20-1-10-233-1-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20-1-10-233-1-1-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20-1-10-234-1-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1-20-1-10-234-1-1-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1-20-1-10-235-1-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1-20-1-10-235-1-1-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1-20-1-10-236-1-1">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1-20-1-10-236-1-1-1">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1-20-1-10-237-1-1">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1-20-1-10-237-1-1-1">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1-20-1-10-238-1-1">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1-20-1-10-238-1-1-1">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1-20-1-10-239-1-1">
      <text:list-level-style-number style:num-format="" style:num-prefix="238." text:level="1" text:start-value="238">
        <style:list-level-properties text:min-label-width="10mm"/>
      </text:list-level-style-number>
      <text:list-level-style-number style:num-format="" style:num-prefix="238." text:level="2">
        <style:list-level-properties text:min-label-width="10mm" text:space-before="10mm"/>
      </text:list-level-style-number>
    </text:list-style>
    <text:list-style style:name="id1-3-2-2-1-20-1-10-239-1-1-1">
      <text:list-level-style-number style:num-format="" style:num-prefix="238." text:level="1" text:start-value="238">
        <style:list-level-properties text:min-label-width="10mm"/>
      </text:list-level-style-number>
      <text:list-level-style-number style:num-format="" style:num-prefix="238." text:level="2">
        <style:list-level-properties text:min-label-width="10mm" text:space-before="10mm"/>
      </text:list-level-style-number>
    </text:list-style>
    <text:list-style style:name="id1-3-2-2-1-20-1-10-240-1-1">
      <text:list-level-style-number style:num-format="" style:num-prefix="239." text:level="1" text:start-value="239">
        <style:list-level-properties text:min-label-width="10mm"/>
      </text:list-level-style-number>
      <text:list-level-style-number style:num-format="" style:num-prefix="239." text:level="2">
        <style:list-level-properties text:min-label-width="10mm" text:space-before="10mm"/>
      </text:list-level-style-number>
    </text:list-style>
    <text:list-style style:name="id1-3-2-2-1-20-1-10-240-1-1-1">
      <text:list-level-style-number style:num-format="" style:num-prefix="239." text:level="1" text:start-value="239">
        <style:list-level-properties text:min-label-width="10mm"/>
      </text:list-level-style-number>
      <text:list-level-style-number style:num-format="" style:num-prefix="239." text:level="2">
        <style:list-level-properties text:min-label-width="10mm" text:space-before="10mm"/>
      </text:list-level-style-number>
    </text:list-style>
    <text:list-style style:name="id1-3-2-2-1-20-1-10-241-1-1">
      <text:list-level-style-number style:num-format="" style:num-prefix="240." text:level="1" text:start-value="240">
        <style:list-level-properties text:min-label-width="10mm"/>
      </text:list-level-style-number>
      <text:list-level-style-number style:num-format="" style:num-prefix="240." text:level="2">
        <style:list-level-properties text:min-label-width="10mm" text:space-before="10mm"/>
      </text:list-level-style-number>
    </text:list-style>
    <text:list-style style:name="id1-3-2-2-1-20-1-10-241-1-1-1">
      <text:list-level-style-number style:num-format="" style:num-prefix="240." text:level="1" text:start-value="240">
        <style:list-level-properties text:min-label-width="10mm"/>
      </text:list-level-style-number>
      <text:list-level-style-number style:num-format="" style:num-prefix="240." text:level="2">
        <style:list-level-properties text:min-label-width="10mm" text:space-before="10mm"/>
      </text:list-level-style-number>
    </text:list-style>
    <text:list-style style:name="id1-3-2-2-1-20-1-10-242-1-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20-1-10-242-1-1-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20-1-10-242-9-1">
      <text:list-level-style-bullet text:bullet-char="•" text:level="1">
        <style:list-level-properties text:min-label-width="10mm"/>
      </text:list-level-style-bullet>
    </text:list-style>
    <text:list-style style:name="id1-3-2-2-1-20-1-10-242-9-1-1">
      <text:list-level-style-bullet text:bullet-char="•" text:level="1">
        <style:list-level-properties text:min-label-width="10mm"/>
      </text:list-level-style-bullet>
    </text:list-style>
    <text:list-style style:name="id1-3-2-2-1-20-1-10-242-9-1-2">
      <text:list-level-style-bullet text:bullet-char="•" text:level="1">
        <style:list-level-properties text:min-label-width="10mm"/>
      </text:list-level-style-bullet>
    </text:list-style>
    <text:list-style style:name="id1-3-2-2-1-20-1-10-243-1-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20-1-10-243-1-1-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20-1-10-244-1-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1-20-1-10-244-1-1-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1-20-1-10-245-1-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1-20-1-10-245-1-1-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1-20-1-10-246-1-1">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1-20-1-10-246-1-1-1">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1-20-1-10-247-1-1">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1-20-1-10-247-1-1-1">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1-20-1-10-248-1-1">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2-1-20-1-10-248-1-1-1">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2-1-20-1-10-249-1-1">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2-1-20-1-10-249-1-1-1">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2-1-20-1-10-250-1-1">
      <text:list-level-style-number style:num-format="" style:num-prefix="249." text:level="1" text:start-value="249">
        <style:list-level-properties text:min-label-width="10mm"/>
      </text:list-level-style-number>
      <text:list-level-style-number style:num-format="" style:num-prefix="249." text:level="2">
        <style:list-level-properties text:min-label-width="10mm" text:space-before="10mm"/>
      </text:list-level-style-number>
    </text:list-style>
    <text:list-style style:name="id1-3-2-2-1-20-1-10-250-1-1-1">
      <text:list-level-style-number style:num-format="" style:num-prefix="249." text:level="1" text:start-value="249">
        <style:list-level-properties text:min-label-width="10mm"/>
      </text:list-level-style-number>
      <text:list-level-style-number style:num-format="" style:num-prefix="249." text:level="2">
        <style:list-level-properties text:min-label-width="10mm" text:space-before="10mm"/>
      </text:list-level-style-number>
    </text:list-style>
    <text:list-style style:name="id1-3-2-2-1-20-1-10-251-1-1">
      <text:list-level-style-number style:num-format="" style:num-prefix="250." text:level="1" text:start-value="250">
        <style:list-level-properties text:min-label-width="10mm"/>
      </text:list-level-style-number>
      <text:list-level-style-number style:num-format="" style:num-prefix="250." text:level="2">
        <style:list-level-properties text:min-label-width="10mm" text:space-before="10mm"/>
      </text:list-level-style-number>
    </text:list-style>
    <text:list-style style:name="id1-3-2-2-1-20-1-10-251-1-1-1">
      <text:list-level-style-number style:num-format="" style:num-prefix="250." text:level="1" text:start-value="250">
        <style:list-level-properties text:min-label-width="10mm"/>
      </text:list-level-style-number>
      <text:list-level-style-number style:num-format="" style:num-prefix="250." text:level="2">
        <style:list-level-properties text:min-label-width="10mm" text:space-before="10mm"/>
      </text:list-level-style-number>
    </text:list-style>
    <text:list-style style:name="id1-3-2-2-1-20-1-10-252-1-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20-1-10-252-1-1-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20-1-10-253-1-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20-1-10-253-1-1-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20-1-10-254-1-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20-1-10-254-1-1-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20-1-10-255-1-1">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20-1-10-255-1-1-1">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20-1-10-256-1-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20-1-10-256-1-1-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20-1-10-257-1-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20-1-10-257-1-1-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20-1-10-258-1-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1-20-1-10-258-1-1-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1-20-1-10-259-1-1">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1-20-1-10-259-1-1-1">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1-20-1-10-260-1-1">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2-1-20-1-10-260-1-1-1">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2-1-20-1-10-261-1-1">
      <text:list-level-style-number style:num-format="" style:num-prefix="260." text:level="1" text:start-value="260">
        <style:list-level-properties text:min-label-width="10mm"/>
      </text:list-level-style-number>
      <text:list-level-style-number style:num-format="" style:num-prefix="260." text:level="2">
        <style:list-level-properties text:min-label-width="10mm" text:space-before="10mm"/>
      </text:list-level-style-number>
    </text:list-style>
    <text:list-style style:name="id1-3-2-2-1-20-1-10-261-1-1-1">
      <text:list-level-style-number style:num-format="" style:num-prefix="260." text:level="1" text:start-value="260">
        <style:list-level-properties text:min-label-width="10mm"/>
      </text:list-level-style-number>
      <text:list-level-style-number style:num-format="" style:num-prefix="260." text:level="2">
        <style:list-level-properties text:min-label-width="10mm" text:space-before="10mm"/>
      </text:list-level-style-number>
    </text:list-style>
    <text:list-style style:name="id1-3-2-2-1-20-1-10-262-1-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20-1-10-262-1-1-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20-1-10-263-1-1">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20-1-10-263-1-1-1">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20-1-10-264-1-1">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20-1-10-264-1-1-1">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20-1-10-265-1-1">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20-1-10-265-1-1-1">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20-1-10-266-1-1">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20-1-10-266-1-1-1">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20-1-10-267-1-1">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2-1-20-1-10-267-1-1-1">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2-1-20-1-10-268-1-1">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2-1-20-1-10-268-1-1-1">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2-1-20-1-10-269-1-1">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2-1-20-1-10-269-1-1-1">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2-1-20-1-10-270-1-1">
      <text:list-level-style-number style:num-format="" style:num-prefix="269." text:level="1" text:start-value="269">
        <style:list-level-properties text:min-label-width="10mm"/>
      </text:list-level-style-number>
      <text:list-level-style-number style:num-format="" style:num-prefix="269." text:level="2">
        <style:list-level-properties text:min-label-width="10mm" text:space-before="10mm"/>
      </text:list-level-style-number>
    </text:list-style>
    <text:list-style style:name="id1-3-2-2-1-20-1-10-270-1-1-1">
      <text:list-level-style-number style:num-format="" style:num-prefix="269." text:level="1" text:start-value="269">
        <style:list-level-properties text:min-label-width="10mm"/>
      </text:list-level-style-number>
      <text:list-level-style-number style:num-format="" style:num-prefix="269." text:level="2">
        <style:list-level-properties text:min-label-width="10mm" text:space-before="10mm"/>
      </text:list-level-style-number>
    </text:list-style>
    <text:list-style style:name="id1-3-2-2-1-20-1-10-271-1-1">
      <text:list-level-style-number style:num-format="" style:num-prefix="270." text:level="1" text:start-value="270">
        <style:list-level-properties text:min-label-width="10mm"/>
      </text:list-level-style-number>
      <text:list-level-style-number style:num-format="" style:num-prefix="270." text:level="2">
        <style:list-level-properties text:min-label-width="10mm" text:space-before="10mm"/>
      </text:list-level-style-number>
    </text:list-style>
    <text:list-style style:name="id1-3-2-2-1-20-1-10-271-1-1-1">
      <text:list-level-style-number style:num-format="" style:num-prefix="270." text:level="1" text:start-value="270">
        <style:list-level-properties text:min-label-width="10mm"/>
      </text:list-level-style-number>
      <text:list-level-style-number style:num-format="" style:num-prefix="270." text:level="2">
        <style:list-level-properties text:min-label-width="10mm" text:space-before="10mm"/>
      </text:list-level-style-number>
    </text:list-style>
    <text:list-style style:name="id1-3-2-2-1-20-1-10-272-1-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20-1-10-272-1-1-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20-1-10-273-1-1">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1-20-1-10-273-1-1-1">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1-20-1-10-274-1-1">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1-20-1-10-274-1-1-1">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1-20-1-10-275-1-1">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1-20-1-10-275-1-1-1">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1-20-1-10-276-1-1">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2-1-20-1-10-276-1-1-1">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2-1-20-1-10-277-1-1">
      <text:list-level-style-number style:num-format="" style:num-prefix="276." text:level="1" text:start-value="276">
        <style:list-level-properties text:min-label-width="10mm"/>
      </text:list-level-style-number>
      <text:list-level-style-number style:num-format="" style:num-prefix="276." text:level="2">
        <style:list-level-properties text:min-label-width="10mm" text:space-before="10mm"/>
      </text:list-level-style-number>
    </text:list-style>
    <text:list-style style:name="id1-3-2-2-1-20-1-10-277-1-1-1">
      <text:list-level-style-number style:num-format="" style:num-prefix="276." text:level="1" text:start-value="276">
        <style:list-level-properties text:min-label-width="10mm"/>
      </text:list-level-style-number>
      <text:list-level-style-number style:num-format="" style:num-prefix="276." text:level="2">
        <style:list-level-properties text:min-label-width="10mm" text:space-before="10mm"/>
      </text:list-level-style-number>
    </text:list-style>
    <text:list-style style:name="id1-3-2-2-1-20-1-10-278-1-1">
      <text:list-level-style-number style:num-format="" style:num-prefix="277." text:level="1" text:start-value="277">
        <style:list-level-properties text:min-label-width="10mm"/>
      </text:list-level-style-number>
      <text:list-level-style-number style:num-format="" style:num-prefix="277." text:level="2">
        <style:list-level-properties text:min-label-width="10mm" text:space-before="10mm"/>
      </text:list-level-style-number>
    </text:list-style>
    <text:list-style style:name="id1-3-2-2-1-20-1-10-278-1-1-1">
      <text:list-level-style-number style:num-format="" style:num-prefix="277." text:level="1" text:start-value="277">
        <style:list-level-properties text:min-label-width="10mm"/>
      </text:list-level-style-number>
      <text:list-level-style-number style:num-format="" style:num-prefix="277." text:level="2">
        <style:list-level-properties text:min-label-width="10mm" text:space-before="10mm"/>
      </text:list-level-style-number>
    </text:list-style>
    <text:list-style style:name="id1-3-2-2-1-20-1-10-279-1-1">
      <text:list-level-style-number style:num-format="" style:num-prefix="278." text:level="1" text:start-value="278">
        <style:list-level-properties text:min-label-width="10mm"/>
      </text:list-level-style-number>
      <text:list-level-style-number style:num-format="" style:num-prefix="278." text:level="2">
        <style:list-level-properties text:min-label-width="10mm" text:space-before="10mm"/>
      </text:list-level-style-number>
    </text:list-style>
    <text:list-style style:name="id1-3-2-2-1-20-1-10-279-1-1-1">
      <text:list-level-style-number style:num-format="" style:num-prefix="278." text:level="1" text:start-value="278">
        <style:list-level-properties text:min-label-width="10mm"/>
      </text:list-level-style-number>
      <text:list-level-style-number style:num-format="" style:num-prefix="278." text:level="2">
        <style:list-level-properties text:min-label-width="10mm" text:space-before="10mm"/>
      </text:list-level-style-number>
    </text:list-style>
    <text:list-style style:name="id1-3-2-2-1-20-1-10-280-1-1">
      <text:list-level-style-number style:num-format="" style:num-prefix="279." text:level="1" text:start-value="279">
        <style:list-level-properties text:min-label-width="10mm"/>
      </text:list-level-style-number>
      <text:list-level-style-number style:num-format="" style:num-prefix="279." text:level="2">
        <style:list-level-properties text:min-label-width="10mm" text:space-before="10mm"/>
      </text:list-level-style-number>
    </text:list-style>
    <text:list-style style:name="id1-3-2-2-1-20-1-10-280-1-1-1">
      <text:list-level-style-number style:num-format="" style:num-prefix="279." text:level="1" text:start-value="279">
        <style:list-level-properties text:min-label-width="10mm"/>
      </text:list-level-style-number>
      <text:list-level-style-number style:num-format="" style:num-prefix="279." text:level="2">
        <style:list-level-properties text:min-label-width="10mm" text:space-before="10mm"/>
      </text:list-level-style-number>
    </text:list-style>
    <text:list-style style:name="id1-3-2-2-1-20-1-10-281-1-1">
      <text:list-level-style-number style:num-format="" style:num-prefix="280." text:level="1" text:start-value="280">
        <style:list-level-properties text:min-label-width="10mm"/>
      </text:list-level-style-number>
      <text:list-level-style-number style:num-format="" style:num-prefix="280." text:level="2">
        <style:list-level-properties text:min-label-width="10mm" text:space-before="10mm"/>
      </text:list-level-style-number>
    </text:list-style>
    <text:list-style style:name="id1-3-2-2-1-20-1-10-281-1-1-1">
      <text:list-level-style-number style:num-format="" style:num-prefix="280." text:level="1" text:start-value="280">
        <style:list-level-properties text:min-label-width="10mm"/>
      </text:list-level-style-number>
      <text:list-level-style-number style:num-format="" style:num-prefix="280." text:level="2">
        <style:list-level-properties text:min-label-width="10mm" text:space-before="10mm"/>
      </text:list-level-style-number>
    </text:list-style>
    <text:list-style style:name="id1-3-2-2-1-20-1-10-282-1-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20-1-10-282-1-1-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20-1-10-283-1-1">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1-20-1-10-283-1-1-1">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1-20-1-10-284-1-1">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1-20-1-10-284-1-1-1">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1-20-1-10-285-1-1">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1-20-1-10-285-1-1-1">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1-20-1-10-286-1-1">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2-1-20-1-10-286-1-1-1">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2-1-20-1-10-287-1-1">
      <text:list-level-style-number style:num-format="" style:num-prefix="286." text:level="1" text:start-value="286">
        <style:list-level-properties text:min-label-width="10mm"/>
      </text:list-level-style-number>
      <text:list-level-style-number style:num-format="" style:num-prefix="286." text:level="2">
        <style:list-level-properties text:min-label-width="10mm" text:space-before="10mm"/>
      </text:list-level-style-number>
    </text:list-style>
    <text:list-style style:name="id1-3-2-2-1-20-1-10-287-1-1-1">
      <text:list-level-style-number style:num-format="" style:num-prefix="286." text:level="1" text:start-value="286">
        <style:list-level-properties text:min-label-width="10mm"/>
      </text:list-level-style-number>
      <text:list-level-style-number style:num-format="" style:num-prefix="286." text:level="2">
        <style:list-level-properties text:min-label-width="10mm" text:space-before="10mm"/>
      </text:list-level-style-number>
    </text:list-style>
    <text:list-style style:name="id1-3-2-2-1-20-1-10-288-1-1">
      <text:list-level-style-number style:num-format="" style:num-prefix="287." text:level="1" text:start-value="287">
        <style:list-level-properties text:min-label-width="10mm"/>
      </text:list-level-style-number>
      <text:list-level-style-number style:num-format="" style:num-prefix="287." text:level="2">
        <style:list-level-properties text:min-label-width="10mm" text:space-before="10mm"/>
      </text:list-level-style-number>
    </text:list-style>
    <text:list-style style:name="id1-3-2-2-1-20-1-10-288-1-1-1">
      <text:list-level-style-number style:num-format="" style:num-prefix="287." text:level="1" text:start-value="287">
        <style:list-level-properties text:min-label-width="10mm"/>
      </text:list-level-style-number>
      <text:list-level-style-number style:num-format="" style:num-prefix="287." text:level="2">
        <style:list-level-properties text:min-label-width="10mm" text:space-before="10mm"/>
      </text:list-level-style-number>
    </text:list-style>
    <text:list-style style:name="id1-3-2-2-1-20-1-10-289-1-1">
      <text:list-level-style-number style:num-format="" style:num-prefix="288." text:level="1" text:start-value="288">
        <style:list-level-properties text:min-label-width="10mm"/>
      </text:list-level-style-number>
      <text:list-level-style-number style:num-format="" style:num-prefix="288." text:level="2">
        <style:list-level-properties text:min-label-width="10mm" text:space-before="10mm"/>
      </text:list-level-style-number>
    </text:list-style>
    <text:list-style style:name="id1-3-2-2-1-20-1-10-289-1-1-1">
      <text:list-level-style-number style:num-format="" style:num-prefix="288." text:level="1" text:start-value="288">
        <style:list-level-properties text:min-label-width="10mm"/>
      </text:list-level-style-number>
      <text:list-level-style-number style:num-format="" style:num-prefix="288." text:level="2">
        <style:list-level-properties text:min-label-width="10mm" text:space-before="10mm"/>
      </text:list-level-style-number>
    </text:list-style>
    <text:list-style style:name="id1-3-2-2-1-20-1-10-289-2-2">
      <text:list-level-style-bullet text:bullet-char="•" text:level="1">
        <style:list-level-properties text:min-label-width="10mm"/>
      </text:list-level-style-bullet>
    </text:list-style>
    <text:list-style style:name="id1-3-2-2-1-20-1-10-289-2-2-1">
      <text:list-level-style-bullet text:bullet-char="•" text:level="1">
        <style:list-level-properties text:min-label-width="10mm"/>
      </text:list-level-style-bullet>
    </text:list-style>
    <text:list-style style:name="id1-3-2-2-1-20-1-10-289-2-2-2">
      <text:list-level-style-bullet text:bullet-char="•" text:level="1">
        <style:list-level-properties text:min-label-width="10mm"/>
      </text:list-level-style-bullet>
    </text:list-style>
    <text:list-style style:name="id1-3-2-2-1-20-1-10-289-2-2-3">
      <text:list-level-style-bullet text:bullet-char="•" text:level="1">
        <style:list-level-properties text:min-label-width="10mm"/>
      </text:list-level-style-bullet>
    </text:list-style>
    <text:list-style style:name="id1-3-2-2-1-20-1-10-289-2-2-4">
      <text:list-level-style-bullet text:bullet-char="•" text:level="1">
        <style:list-level-properties text:min-label-width="10mm"/>
      </text:list-level-style-bullet>
    </text:list-style>
    <text:list-style style:name="id1-3-2-2-1-20-1-10-289-2-2-5">
      <text:list-level-style-bullet text:bullet-char="•" text:level="1">
        <style:list-level-properties text:min-label-width="10mm"/>
      </text:list-level-style-bullet>
    </text:list-style>
    <text:list-style style:name="id1-3-2-2-1-20-1-10-289-2-2-6">
      <text:list-level-style-bullet text:bullet-char="•" text:level="1">
        <style:list-level-properties text:min-label-width="10mm"/>
      </text:list-level-style-bullet>
    </text:list-style>
    <text:list-style style:name="id1-3-2-2-1-20-1-10-290-1-1">
      <text:list-level-style-number style:num-format="" style:num-prefix="289." text:level="1" text:start-value="289">
        <style:list-level-properties text:min-label-width="10mm"/>
      </text:list-level-style-number>
      <text:list-level-style-number style:num-format="" style:num-prefix="289." text:level="2">
        <style:list-level-properties text:min-label-width="10mm" text:space-before="10mm"/>
      </text:list-level-style-number>
    </text:list-style>
    <text:list-style style:name="id1-3-2-2-1-20-1-10-290-1-1-1">
      <text:list-level-style-number style:num-format="" style:num-prefix="289." text:level="1" text:start-value="289">
        <style:list-level-properties text:min-label-width="10mm"/>
      </text:list-level-style-number>
      <text:list-level-style-number style:num-format="" style:num-prefix="289." text:level="2">
        <style:list-level-properties text:min-label-width="10mm" text:space-before="10mm"/>
      </text:list-level-style-number>
    </text:list-style>
    <text:list-style style:name="id1-3-2-2-1-20-1-10-290-2-2">
      <text:list-level-style-bullet text:bullet-char="•" text:level="1">
        <style:list-level-properties text:min-label-width="10mm"/>
      </text:list-level-style-bullet>
    </text:list-style>
    <text:list-style style:name="id1-3-2-2-1-20-1-10-290-2-2-1">
      <text:list-level-style-bullet text:bullet-char="•" text:level="1">
        <style:list-level-properties text:min-label-width="10mm"/>
      </text:list-level-style-bullet>
    </text:list-style>
    <text:list-style style:name="id1-3-2-2-1-20-1-10-290-2-2-2">
      <text:list-level-style-bullet text:bullet-char="•" text:level="1">
        <style:list-level-properties text:min-label-width="10mm"/>
      </text:list-level-style-bullet>
    </text:list-style>
    <text:list-style style:name="id1-3-2-2-1-20-1-10-290-2-2-3">
      <text:list-level-style-bullet text:bullet-char="•" text:level="1">
        <style:list-level-properties text:min-label-width="10mm"/>
      </text:list-level-style-bullet>
    </text:list-style>
    <text:list-style style:name="id1-3-2-2-1-20-1-10-290-2-2-4">
      <text:list-level-style-bullet text:bullet-char="•" text:level="1">
        <style:list-level-properties text:min-label-width="10mm"/>
      </text:list-level-style-bullet>
    </text:list-style>
    <text:list-style style:name="id1-3-2-2-1-20-1-10-290-2-2-5">
      <text:list-level-style-bullet text:bullet-char="•" text:level="1">
        <style:list-level-properties text:min-label-width="10mm"/>
      </text:list-level-style-bullet>
    </text:list-style>
    <text:list-style style:name="id1-3-2-2-1-20-1-10-291-1-1">
      <text:list-level-style-number style:num-format="" style:num-prefix="290." text:level="1" text:start-value="290">
        <style:list-level-properties text:min-label-width="10mm"/>
      </text:list-level-style-number>
      <text:list-level-style-number style:num-format="" style:num-prefix="290." text:level="2">
        <style:list-level-properties text:min-label-width="10mm" text:space-before="10mm"/>
      </text:list-level-style-number>
    </text:list-style>
    <text:list-style style:name="id1-3-2-2-1-20-1-10-291-1-1-1">
      <text:list-level-style-number style:num-format="" style:num-prefix="290." text:level="1" text:start-value="290">
        <style:list-level-properties text:min-label-width="10mm"/>
      </text:list-level-style-number>
      <text:list-level-style-number style:num-format="" style:num-prefix="290." text:level="2">
        <style:list-level-properties text:min-label-width="10mm" text:space-before="10mm"/>
      </text:list-level-style-number>
    </text:list-style>
    <text:list-style style:name="id1-3-2-2-1-20-1-10-292-1-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1-20-1-10-292-1-1-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1-20-1-10-293-1-1">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1-20-1-10-293-1-1-1">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1-20-1-10-294-1-1">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2-1-20-1-10-294-1-1-1">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2-1-20-1-10-295-1-1">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2-1-20-1-10-295-1-1-1">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2-1-20-1-10-296-1-1">
      <text:list-level-style-number style:num-format="" style:num-prefix="295." text:level="1" text:start-value="295">
        <style:list-level-properties text:min-label-width="10mm"/>
      </text:list-level-style-number>
      <text:list-level-style-number style:num-format="" style:num-prefix="295." text:level="2">
        <style:list-level-properties text:min-label-width="10mm" text:space-before="10mm"/>
      </text:list-level-style-number>
    </text:list-style>
    <text:list-style style:name="id1-3-2-2-1-20-1-10-296-1-1-1">
      <text:list-level-style-number style:num-format="" style:num-prefix="295." text:level="1" text:start-value="295">
        <style:list-level-properties text:min-label-width="10mm"/>
      </text:list-level-style-number>
      <text:list-level-style-number style:num-format="" style:num-prefix="295." text:level="2">
        <style:list-level-properties text:min-label-width="10mm" text:space-before="10mm"/>
      </text:list-level-style-number>
    </text:list-style>
    <text:list-style style:name="id1-3-2-2-1-20-1-10-297-1-1">
      <text:list-level-style-number style:num-format="" style:num-prefix="296." text:level="1" text:start-value="296">
        <style:list-level-properties text:min-label-width="10mm"/>
      </text:list-level-style-number>
      <text:list-level-style-number style:num-format="" style:num-prefix="296." text:level="2">
        <style:list-level-properties text:min-label-width="10mm" text:space-before="10mm"/>
      </text:list-level-style-number>
    </text:list-style>
    <text:list-style style:name="id1-3-2-2-1-20-1-10-297-1-1-1">
      <text:list-level-style-number style:num-format="" style:num-prefix="296." text:level="1" text:start-value="296">
        <style:list-level-properties text:min-label-width="10mm"/>
      </text:list-level-style-number>
      <text:list-level-style-number style:num-format="" style:num-prefix="296." text:level="2">
        <style:list-level-properties text:min-label-width="10mm" text:space-before="10mm"/>
      </text:list-level-style-number>
    </text:list-style>
    <text:list-style style:name="id1-3-2-2-1-20-1-10-298-1-1">
      <text:list-level-style-number style:num-format="" style:num-prefix="297." text:level="1" text:start-value="297">
        <style:list-level-properties text:min-label-width="10mm"/>
      </text:list-level-style-number>
      <text:list-level-style-number style:num-format="" style:num-prefix="297." text:level="2">
        <style:list-level-properties text:min-label-width="10mm" text:space-before="10mm"/>
      </text:list-level-style-number>
    </text:list-style>
    <text:list-style style:name="id1-3-2-2-1-20-1-10-298-1-1-1">
      <text:list-level-style-number style:num-format="" style:num-prefix="297." text:level="1" text:start-value="297">
        <style:list-level-properties text:min-label-width="10mm"/>
      </text:list-level-style-number>
      <text:list-level-style-number style:num-format="" style:num-prefix="297." text:level="2">
        <style:list-level-properties text:min-label-width="10mm" text:space-before="10mm"/>
      </text:list-level-style-number>
    </text:list-style>
    <text:list-style style:name="id1-3-2-2-1-20-1-10-299-1-1">
      <text:list-level-style-number style:num-format="" style:num-prefix="298." text:level="1" text:start-value="298">
        <style:list-level-properties text:min-label-width="10mm"/>
      </text:list-level-style-number>
      <text:list-level-style-number style:num-format="" style:num-prefix="298." text:level="2">
        <style:list-level-properties text:min-label-width="10mm" text:space-before="10mm"/>
      </text:list-level-style-number>
    </text:list-style>
    <text:list-style style:name="id1-3-2-2-1-20-1-10-299-1-1-1">
      <text:list-level-style-number style:num-format="" style:num-prefix="298." text:level="1" text:start-value="298">
        <style:list-level-properties text:min-label-width="10mm"/>
      </text:list-level-style-number>
      <text:list-level-style-number style:num-format="" style:num-prefix="298." text:level="2">
        <style:list-level-properties text:min-label-width="10mm" text:space-before="10mm"/>
      </text:list-level-style-number>
    </text:list-style>
    <text:list-style style:name="id1-3-2-2-1-20-1-10-300-1-1">
      <text:list-level-style-number style:num-format="" style:num-prefix="299." text:level="1" text:start-value="299">
        <style:list-level-properties text:min-label-width="10mm"/>
      </text:list-level-style-number>
      <text:list-level-style-number style:num-format="" style:num-prefix="299." text:level="2">
        <style:list-level-properties text:min-label-width="10mm" text:space-before="10mm"/>
      </text:list-level-style-number>
    </text:list-style>
    <text:list-style style:name="id1-3-2-2-1-20-1-10-300-1-1-1">
      <text:list-level-style-number style:num-format="" style:num-prefix="299." text:level="1" text:start-value="299">
        <style:list-level-properties text:min-label-width="10mm"/>
      </text:list-level-style-number>
      <text:list-level-style-number style:num-format="" style:num-prefix="299." text:level="2">
        <style:list-level-properties text:min-label-width="10mm" text:space-before="10mm"/>
      </text:list-level-style-number>
    </text:list-style>
    <text:list-style style:name="id1-3-2-2-1-20-1-10-301-1-1">
      <text:list-level-style-number style:num-format="" style:num-prefix="300." text:level="1" text:start-value="300">
        <style:list-level-properties text:min-label-width="10mm"/>
      </text:list-level-style-number>
      <text:list-level-style-number style:num-format="" style:num-prefix="300." text:level="2">
        <style:list-level-properties text:min-label-width="10mm" text:space-before="10mm"/>
      </text:list-level-style-number>
    </text:list-style>
    <text:list-style style:name="id1-3-2-2-1-20-1-10-301-1-1-1">
      <text:list-level-style-number style:num-format="" style:num-prefix="300." text:level="1" text:start-value="300">
        <style:list-level-properties text:min-label-width="10mm"/>
      </text:list-level-style-number>
      <text:list-level-style-number style:num-format="" style:num-prefix="300." text:level="2">
        <style:list-level-properties text:min-label-width="10mm" text:space-before="10mm"/>
      </text:list-level-style-number>
    </text:list-style>
    <text:list-style style:name="id1-3-2-2-1-20-1-10-302-1-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20-1-10-302-1-1-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office:automatic-styles>
  <office:body>
    <office:text>
      <text:p text:style-name="new_page_staatscourant"/>
      <text:p text:style-name="single-kop-titel">Gemeente Heerlen - Uitwerkingsbesluit Mandaatlijst 8 maart 2022</text:p>
      <text:section text:name="regeling_id1-3-2" text:style-name="regeling">
        <text:section text:name="aanhef_id1-3-2-1" text:style-name="aanhef">
          <text:section text:name="preambule_id1-3-2-1-1" text:style-name="preambule">
            <text:p text:style-name="al">De mandaatlijst 2021 is bij besluit van de burgemeester en het college, elk voor zover bevoegd, gewijzigd op 8 maart 2022. Het is nagelaten om deze daarna te publiceren. Daarom vindt publicatie alsnog plaats met inwerkingtreding met terugwerkende kracht per 8 maart 2022.</text:p>
            <text:p text:style-name="al">De mandaatlijst vormt de uitwerking van het Uitwerkingsbesluit manda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MANDAATLIJST - 8 maart 2022</text:p>
            <text:p text:style-name="al"/>
            <text:p text:style-name="al"/>
            <text:p text:style-name="al">Afkortingen: Burg = burgemeester</text:p>
            <text:p text:style-name="al"> Coll = college van burgemeester en wethouders</text:p>
            <text:p text:style-name="al"> AD = medewerker in de functie van algemeen directeur / secretaris</text:p>
            <text:p text:style-name="al"> DM = medewerker in de functie van domeinmanager</text:p>
            <text:p text:style-name="al"> TL = medewerker in de functie van teamleider</text:p>
            <text:p text:style-name="al"> M = medewerker</text:p>
            <text:p text:style-name="al"/>
            <text:p text:style-name="al">De markering “x” betekent dat het mandaat is verleend</text:p>
            <text:p text:style-name="al">De markering “*” betekent dat het mandaat is verleend met een aanwijzing of voorwaarde</text:p>
            <text:p text:style-name="al">De grijs gearceerde markering in de kolom AD betekent dat de portefeuillehouder wethoudersmandaat heeft (dit geldt ook voor de vervanger)</text:p>
            <text:p text:style-name="al"/>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column table:style-name="id1-3-2-2-1-20-1-8"/>
                <table:table-column table:style-name="id1-3-2-2-1-20-1-9"/>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2">
                    <text:p text:style-name="table_al">Bevoegd orgaan</text:p>
                  </table:table-cell>
                  <table:table-cell table:style-name="entry" table:number-rows-spanned="1" table:number-columns-spanned="4">
                    <text:p text:style-name="table_al">gemandateerden</text:p>
                  </table:table-cell>
                  <table:table-cell table:style-name="entry" table:number-rows-spanned="1" table:number-columns-spanned="1">
                    <text:p text:style-name="table_al">Instructie</text:p>
                  </table:table-cell>
                </table:table-row>
                <table:table-row table:style-name="row">
                  <table:table-cell table:style-name="entry" table:number-rows-spanned="1" table:number-columns-spanned="1">
                    <text:list text:style-name="id1-3-2-2-1-20-1-10-2-1-1">
                      <text:list-item text:style-override="id1-3-2-2-1-20-1-10-2-1-1-1">
                        <text:number>1.</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Coll</text:p>
                  </table:table-cell>
                  <table:table-cell table:style-name="entry" table:number-rows-spanned="1" table:number-columns-spanned="1">
                    <text:p text:style-name="table_al">AD</text:p>
                  </table:table-cell>
                  <table:table-cell table:style-name="entry" table:number-rows-spanned="1" table:number-columns-spanned="1">
                    <text:p text:style-name="table_al">DM</text:p>
                  </table:table-cell>
                  <table:table-cell table:style-name="entry" table:number-rows-spanned="1" table:number-columns-spanned="1">
                    <text:p text:style-name="table_al">TL</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3-1-1">
                      <text:list-item text:style-override="id1-3-2-2-1-20-1-10-3-1-1-1">
                        <text:number>2.</text:number>
                        <text:p text:style-name="table_al"/>
                      </text:list-item>
                    </text:list>
                  </table:table-cell>
                  <table:table-cell table:style-name="entry" table:number-rows-spanned="1" table:number-columns-spanned="8">
                    <text:p text:style-name="table_al">
                      <text:span text:style-name="nadrukvet">Aanbesteden / in- en verkopen / verhuren</text:span>
                    </text:p>
                  </table:table-cell>
                </table:table-row>
                <table:table-row table:style-name="row">
                  <table:table-cell table:style-name="entry" table:number-rows-spanned="1" table:number-columns-spanned="1">
                    <text:list text:style-name="id1-3-2-2-1-20-1-10-4-1-1">
                      <text:list-item text:style-override="id1-3-2-2-1-20-1-10-4-1-1-1">
                        <text:number>3.</text:number>
                        <text:p text:style-name="table_al"/>
                      </text:list-item>
                    </text:list>
                  </table:table-cell>
                  <table:table-cell table:style-name="entry" table:number-rows-spanned="1" table:number-columns-spanned="8">
                    <text:p text:style-name="table_al">
                      <text:span text:style-name="nadrukcur">afwijken aanbestedingsbeleid</text:span>
                    </text:p>
                  </table:table-cell>
                </table:table-row>
                <table:table-row table:style-name="row">
                  <table:table-cell table:style-name="entry" table:number-rows-spanned="1" table:number-columns-spanned="1">
                    <text:list text:style-name="id1-3-2-2-1-20-1-10-5-1-1">
                      <text:list-item text:style-override="id1-3-2-2-1-20-1-10-5-1-1-1">
                        <text:number>4.</text:number>
                        <text:p text:style-name="table_al"/>
                      </text:list-item>
                    </text:list>
                  </table:table-cell>
                  <table:table-cell table:style-name="entry" table:number-rows-spanned="1" table:number-columns-spanned="1">
                    <text:p text:style-name="table_al">Het op basis van de discretionaire bevoegdheid besluiten tot afwijken van het gemeentelijk Inkoop- en aanbestedingsbeleid omwille van zwaarwegende reden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Teamleider JZ</text:p>
                    <text:p text:style-name="table_al">M = Juridisch Stafadviseur</text:p>
                  </table:table-cell>
                </table:table-row>
                <table:table-row table:style-name="row">
                  <table:table-cell table:style-name="entry" table:number-rows-spanned="1" table:number-columns-spanned="1">
                    <text:list text:style-name="id1-3-2-2-1-20-1-10-6-1-1">
                      <text:list-item text:style-override="id1-3-2-2-1-20-1-10-6-1-1-1">
                        <text:number>5.</text:number>
                        <text:p text:style-name="table_al"/>
                      </text:list-item>
                    </text:list>
                  </table:table-cell>
                  <table:table-cell table:style-name="entry" table:number-rows-spanned="1" table:number-columns-spanned="1">
                    <text:p text:style-name="table_al">Het besluiten dat toepassing wordt gegeven aan de artikelen 2.32 t/ 2.36 Aanbestedingswet 201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Teamleider JZ</text:p>
                    <text:p text:style-name="table_al">M = Juridisch Stafadviseur</text:p>
                  </table:table-cell>
                </table:table-row>
                <table:table-row table:style-name="row">
                  <table:table-cell table:style-name="entry" table:number-rows-spanned="1" table:number-columns-spanned="1">
                    <text:list text:style-name="id1-3-2-2-1-20-1-10-7-1-1">
                      <text:list-item text:style-override="id1-3-2-2-1-20-1-10-7-1-1-1">
                        <text:number>6.</text:number>
                        <text:p text:style-name="table_al"/>
                      </text:list-item>
                    </text:list>
                  </table:table-cell>
                  <table:table-cell table:style-name="entry" table:number-rows-spanned="1" table:number-columns-spanned="1">
                    <text:p text:style-name="table_al">Het besluiten dat toepassing wordt gegeven aan artikel 70 of de artikelen 74 t/m 77 van de Richtlijn 2014/24/EU.</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Teamleider JZ</text:p>
                    <text:p text:style-name="table_al">M = Juridisch Stafadviseur</text:p>
                  </table:table-cell>
                </table:table-row>
                <table:table-row table:style-name="row">
                  <table:table-cell table:style-name="entry" table:number-rows-spanned="1" table:number-columns-spanned="1">
                    <text:list text:style-name="id1-3-2-2-1-20-1-10-8-1-1">
                      <text:list-item text:style-override="id1-3-2-2-1-20-1-10-8-1-1-1">
                        <text:number>7.</text:number>
                        <text:p text:style-name="table_al"/>
                      </text:list-item>
                    </text:list>
                  </table:table-cell>
                  <table:table-cell table:style-name="entry" table:number-rows-spanned="1" table:number-columns-spanned="1">
                    <text:p text:style-name="table_al">Het besluiten dat geen toepassing wordt gegeven aan de Algemene Inkoopvoorwaarden gemeente Heerlen of dat daarvan wordt afgewek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Teamleider JZ</text:p>
                    <text:p text:style-name="table_al">M = Juridisch Stafadviseur</text:p>
                  </table:table-cell>
                </table:table-row>
                <table:table-row table:style-name="row">
                  <table:table-cell table:style-name="entry" table:number-rows-spanned="1" table:number-columns-spanned="1">
                    <text:list text:style-name="id1-3-2-2-1-20-1-10-9-1-1">
                      <text:list-item text:style-override="id1-3-2-2-1-20-1-10-9-1-1-1">
                        <text:number>8.</text:number>
                        <text:p text:style-name="table_al"/>
                      </text:list-item>
                    </text:list>
                  </table:table-cell>
                  <table:table-cell table:style-name="entry" table:number-rows-spanned="1" table:number-columns-spanned="8">
                    <text:p text:style-name="table_al">
                      <text:span text:style-name="nadrukvet">Algemene wet bestuursrecht</text:span>
                      <text:span text:style-name="nadrukvet">en specifieke regelgeving</text:span>
                    </text:p>
                  </table:table-cell>
                </table:table-row>
                <table:table-row table:style-name="row">
                  <table:table-cell table:style-name="entry" table:number-rows-spanned="1" table:number-columns-spanned="1">
                    <text:list text:style-name="id1-3-2-2-1-20-1-10-10-1-1">
                      <text:list-item text:style-override="id1-3-2-2-1-20-1-10-10-1-1-1">
                        <text:number>9.</text:number>
                        <text:p text:style-name="table_al"/>
                      </text:list-item>
                    </text:list>
                  </table:table-cell>
                  <table:table-cell table:style-name="entry" table:number-rows-spanned="1" table:number-columns-spanned="8">
                    <text:p text:style-name="table_al">
                      <text:span text:style-name="nadrukcur">administratieve handelingen</text:span>
                    </text:p>
                  </table:table-cell>
                </table:table-row>
                <table:table-row table:style-name="row">
                  <table:table-cell table:style-name="entry" table:number-rows-spanned="1" table:number-columns-spanned="1">
                    <text:list text:style-name="id1-3-2-2-1-20-1-10-11-1-1">
                      <text:list-item text:style-override="id1-3-2-2-1-20-1-10-11-1-1-1">
                        <text:number>10.</text:number>
                        <text:p text:style-name="table_al"/>
                      </text:list-item>
                    </text:list>
                  </table:table-cell>
                  <table:table-cell table:style-name="entry" table:number-rows-spanned="1" table:number-columns-spanned="1">
                    <text:p text:style-name="table_al">Het besluiten tot:</text:p>
                    <text:list text:style-name="id1-3-2-2-1-20-1-10-11-2-2">
                      <text:list-item text:style-override="id1-3-2-2-1-20-1-10-11-2-2-1">
                        <text:number>1.</text:number>
                        <text:p text:style-name="table_al">het verlangen van een schriftelijke machtiging;</text:p>
                      </text:list-item>
                      <text:list-item text:style-override="id1-3-2-2-1-20-1-10-11-2-2-2">
                        <text:number>2.</text:number>
                        <text:p text:style-name="table_al">het weigeren van bijstand of vertegenwoordiging door een persoon tegen wie ernstige bezwaren bestaan;</text:p>
                      </text:list-item>
                      <text:list-item text:style-override="id1-3-2-2-1-20-1-10-11-2-2-3">
                        <text:number>3.</text:number>
                        <text:p text:style-name="table_al">het terug- en doorzenden van geschriften</text:p>
                      </text:list-item>
                      <text:list-item text:style-override="id1-3-2-2-1-20-1-10-11-2-2-4">
                        <text:number>4.</text:number>
                        <text:p text:style-name="table_al">het stellen van een termijn aan een adviseur;</text:p>
                      </text:list-item>
                      <text:list-item text:style-override="id1-3-2-2-1-20-1-10-11-2-2-5">
                        <text:number>5.</text:number>
                        <text:p text:style-name="table_al">het verlengen van de beslistermijn ;</text:p>
                      </text:list-item>
                      <text:list-item text:style-override="id1-3-2-2-1-20-1-10-11-2-2-6">
                        <text:number>6.</text:number>
                        <text:p text:style-name="table_al">het besluiten een aanvraag niet te behandelen;</text:p>
                      </text:list-item>
                      <text:list-item text:style-override="id1-3-2-2-1-20-1-10-11-2-2-7">
                        <text:number>7.</text:number>
                        <text:p text:style-name="table_al">het afwijzen van een herhaalde aanvraag;</text:p>
                      </text:list-item>
                      <text:list-item text:style-override="id1-3-2-2-1-20-1-10-11-2-2-8">
                        <text:number>8.</text:number>
                        <text:p text:style-name="table_al">het stellen van een redelijke termijn, waarbinnen de beschikking tegemoet kan worden gezien;</text:p>
                      </text:list-item>
                      <text:list-item text:style-override="id1-3-2-2-1-20-1-10-11-2-2-9">
                        <text:number>9.</text:number>
                        <text:p text:style-name="table_al">het overschrijven van vergunningen, ontheffingen e.d.</text:p>
                      </text:list-item>
                      <text:list-item text:style-override="id1-3-2-2-1-20-1-10-11-2-2-10">
                        <text:number>10.</text:number>
                        <text:p text:style-name="table_al">verdagen van de beslistermijn</text:p>
                      </text:list-item>
                      <text:list-item text:style-override="id1-3-2-2-1-20-1-10-11-2-2-11">
                        <text:number>11.</text:number>
                        <text:p text:style-name="table_al">toepassing van de uniforme openbare voorbereidingsprocedure</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 = mandaat ad 2 alleen in geval van een incident of bedreiging</text:p>
                  </table:table-cell>
                </table:table-row>
                <table:table-row table:style-name="row">
                  <table:table-cell table:style-name="entry" table:number-rows-spanned="1" table:number-columns-spanned="1">
                    <text:list text:style-name="id1-3-2-2-1-20-1-10-12-1-1">
                      <text:list-item text:style-override="id1-3-2-2-1-20-1-10-12-1-1-1">
                        <text:number>11.</text:number>
                        <text:p text:style-name="table_al"/>
                      </text:list-item>
                    </text:list>
                  </table:table-cell>
                  <table:table-cell table:style-name="entry" table:number-rows-spanned="1" table:number-columns-spanned="8">
                    <text:p text:style-name="table_al">
                      <text:span text:style-name="nadrukcur">Correspondentie</text:span>
                    </text:p>
                  </table:table-cell>
                </table:table-row>
                <table:table-row table:style-name="row">
                  <table:table-cell table:style-name="entry" table:number-rows-spanned="1" table:number-columns-spanned="1">
                    <text:list text:style-name="id1-3-2-2-1-20-1-10-13-1-1">
                      <text:list-item text:style-override="id1-3-2-2-1-20-1-10-13-1-1-1">
                        <text:number>12.</text:number>
                        <text:p text:style-name="table_al"/>
                      </text:list-item>
                    </text:list>
                  </table:table-cell>
                  <table:table-cell table:style-name="entry" table:number-rows-spanned="1" table:number-columns-spanned="1">
                    <text:p text:style-name="table_al">Het voeren van correspondentie:</text:p>
                    <text:list text:style-name="id1-3-2-2-1-20-1-10-13-2-2">
                      <text:list-item text:style-override="id1-3-2-2-1-20-1-10-13-2-2-1">
                        <text:number>1.</text:number>
                        <text:p text:style-name="table_al">van eenvoudige en uitvoerende aard, niet gericht op rechtsgevolg, inbegrepen de afhandeling van meldingen;</text:p>
                      </text:list-item>
                      <text:list-item text:style-override="id1-3-2-2-1-20-1-10-13-2-2-2">
                        <text:number>2.</text:number>
                        <text:p text:style-name="table_al">ter voorbereiding en uitvoering van besluiten;</text:p>
                      </text:list-item>
                      <text:list-item text:style-override="id1-3-2-2-1-20-1-10-13-2-2-3">
                        <text:number>3.</text:number>
                        <text:p text:style-name="table_al">ter uitvoering van regelgeving;</text:p>
                      </text:list-item>
                    </text:list>
                    <text:p text:style-name="table_al">4. betreffende de afhandeling van klachten, niet zijnde de klachten op basis van hoofdstuk 9 Awb.</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meldingen = mededeling aan het bevoegd gezag van handelingen waarop geen besluit volgt</text:p>
                  </table:table-cell>
                </table:table-row>
                <table:table-row table:style-name="row">
                  <table:table-cell table:style-name="entry" table:number-rows-spanned="1" table:number-columns-spanned="1">
                    <text:list text:style-name="id1-3-2-2-1-20-1-10-14-1-1">
                      <text:list-item text:style-override="id1-3-2-2-1-20-1-10-14-1-1-1">
                        <text:number>13.</text:number>
                        <text:p text:style-name="table_al"/>
                      </text:list-item>
                    </text:list>
                  </table:table-cell>
                  <table:table-cell table:style-name="entry" table:number-rows-spanned="1" table:number-columns-spanned="8">
                    <text:p text:style-name="table_al">
                      <text:span text:style-name="nadrukcur">Formulieren</text:span>
                    </text:p>
                  </table:table-cell>
                </table:table-row>
                <table:table-row table:style-name="row">
                  <table:table-cell table:style-name="entry" table:number-rows-spanned="1" table:number-columns-spanned="1">
                    <text:list text:style-name="id1-3-2-2-1-20-1-10-15-1-1">
                      <text:list-item text:style-override="id1-3-2-2-1-20-1-10-15-1-1-1">
                        <text:number>14.</text:number>
                        <text:p text:style-name="table_al"/>
                      </text:list-item>
                    </text:list>
                  </table:table-cell>
                  <table:table-cell table:style-name="entry" table:number-rows-spanned="1" table:number-columns-spanned="1">
                    <text:p text:style-name="table_al">Het besluiten tot het vaststellen van formulier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6-1-1">
                      <text:list-item text:style-override="id1-3-2-2-1-20-1-10-16-1-1-1">
                        <text:number>15.</text:number>
                        <text:p text:style-name="table_al"/>
                      </text:list-item>
                    </text:list>
                  </table:table-cell>
                  <table:table-cell table:style-name="entry" table:number-rows-spanned="1" table:number-columns-spanned="8">
                    <text:p text:style-name="table_al">
                      <text:span text:style-name="nadrukvet">Archief</text:span>
                      <text:span text:style-name="nadrukvet"> en Informatiebeheer</text:span>
                    </text:p>
                  </table:table-cell>
                </table:table-row>
                <table:table-row table:style-name="row">
                  <table:table-cell table:style-name="entry" table:number-rows-spanned="1" table:number-columns-spanned="1">
                    <text:list text:style-name="id1-3-2-2-1-20-1-10-17-1-1">
                      <text:list-item text:style-override="id1-3-2-2-1-20-1-10-17-1-1-1">
                        <text:number>16.</text:number>
                        <text:p text:style-name="table_al"/>
                      </text:list-item>
                    </text:list>
                  </table:table-cell>
                  <table:table-cell table:style-name="entry" table:number-rows-spanned="1" table:number-columns-spanned="1">
                    <text:p text:style-name="table_al">Het besluiten tot vernietiging van archiefstukken, zoals genoemd in de daarvoor vastgestelde lijst voor vernietig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 gemeentearchivaris </text:p>
                  </table:table-cell>
                </table:table-row>
                <table:table-row table:style-name="row">
                  <table:table-cell table:style-name="entry" table:number-rows-spanned="1" table:number-columns-spanned="1">
                    <text:list text:style-name="id1-3-2-2-1-20-1-10-18-1-1">
                      <text:list-item text:style-override="id1-3-2-2-1-20-1-10-18-1-1-1">
                        <text:number>17.</text:number>
                        <text:p text:style-name="table_al"/>
                      </text:list-item>
                    </text:list>
                  </table:table-cell>
                  <table:table-cell table:style-name="entry" table:number-rows-spanned="1" table:number-columns-spanned="1">
                    <text:p text:style-name="table_al">Het besluiten tot het aangaan van en ondertekenen van overeenkomsten van in bewaarneming, bruikleen of schenking van archiefstukken en documentatie afkomstig van andere overheidslichamen dan de gemeentelijke, van particuliere organisaties en personen voor opname in de archiefbewaarplaats, al dan niet met beperkende maatregel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 gemeentearchivaris </text:p>
                  </table:table-cell>
                </table:table-row>
                <table:table-row table:style-name="row">
                  <table:table-cell table:style-name="entry" table:number-rows-spanned="1" table:number-columns-spanned="1">
                    <text:list text:style-name="id1-3-2-2-1-20-1-10-19-1-1">
                      <text:list-item text:style-override="id1-3-2-2-1-20-1-10-19-1-1-1">
                        <text:number>18.</text:number>
                        <text:p text:style-name="table_al"/>
                      </text:list-item>
                    </text:list>
                  </table:table-cell>
                  <table:table-cell table:style-name="entry" table:number-rows-spanned="1" table:number-columns-spanned="1">
                    <text:p text:style-name="table_al">Het besluiten tot het stellen van beperkende bepalingen t.a.v. de openbaarheid van archiefstukken, als bedoeld in art. 15, tweede lid, Archiefwet 199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 gemeentearchivaris </text:p>
                  </table:table-cell>
                </table:table-row>
                <table:table-row table:style-name="row">
                  <table:table-cell table:style-name="entry" table:number-rows-spanned="1" table:number-columns-spanned="1">
                    <text:list text:style-name="id1-3-2-2-1-20-1-10-20-1-1">
                      <text:list-item text:style-override="id1-3-2-2-1-20-1-10-20-1-1-1">
                        <text:number>19.</text:number>
                        <text:p text:style-name="table_al"/>
                      </text:list-item>
                    </text:list>
                  </table:table-cell>
                  <table:table-cell table:style-name="entry" table:number-rows-spanned="1" table:number-columns-spanned="1">
                    <text:p text:style-name="table_al">Het besluiten tot overbrenging naar de archiefbewaarplaats van archieven van gemeentelijke diensten en instellingen, en het opmaken van een verklaring van overbrenging, al dan niet met beperkende bepalingen ten aanzien van openbaarhei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 gemeentearchivaris </text:p>
                  </table:table-cell>
                </table:table-row>
                <table:table-row table:style-name="row">
                  <table:table-cell table:style-name="entry" table:number-rows-spanned="1" table:number-columns-spanned="1">
                    <text:list text:style-name="id1-3-2-2-1-20-1-10-21-1-1">
                      <text:list-item text:style-override="id1-3-2-2-1-20-1-10-21-1-1-1">
                        <text:number>20.</text:number>
                        <text:p text:style-name="table_al"/>
                      </text:list-item>
                    </text:list>
                  </table:table-cell>
                  <table:table-cell table:style-name="entry" table:number-rows-spanned="1" table:number-columns-spanned="1">
                    <text:p text:style-name="table_al">Het besluiten tot vervanging van documenten overeenkomstig het gestelde in art. 5 van het Besluit Informatiebeheer Heerlen 2018. Inbegrepen archieven van bestuurscommissies en van daaronder ressorterende instelling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 gemeentearchivaris </text:p>
                  </table:table-cell>
                </table:table-row>
                <table:table-row table:style-name="row">
                  <table:table-cell table:style-name="entry" table:number-rows-spanned="1" table:number-columns-spanned="1">
                    <text:list text:style-name="id1-3-2-2-1-20-1-10-22-1-1">
                      <text:list-item text:style-override="id1-3-2-2-1-20-1-10-22-1-1-1">
                        <text:number>21.</text:number>
                        <text:p text:style-name="table_al"/>
                      </text:list-item>
                    </text:list>
                  </table:table-cell>
                  <table:table-cell table:style-name="entry" table:number-rows-spanned="1" table:number-columns-spanned="1">
                    <text:p text:style-name="table_al">Besluiten tot vervreemding van documenten als bedoeld in artikel 5 van het Besluit Informatiebeheer van de gemeente Heerlen 201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mandaat geldt alleen voor het geval de vervreemding voortvloeit uit een wettelijke verplichting</text:p>
                  </table:table-cell>
                </table:table-row>
                <table:table-row table:style-name="row">
                  <table:table-cell table:style-name="entry" table:number-rows-spanned="1" table:number-columns-spanned="1">
                    <text:list text:style-name="id1-3-2-2-1-20-1-10-23-1-1">
                      <text:list-item text:style-override="id1-3-2-2-1-20-1-10-23-1-1-1">
                        <text:number>22.</text:number>
                        <text:p text:style-name="table_al"/>
                      </text:list-item>
                    </text:list>
                  </table:table-cell>
                  <table:table-cell table:style-name="entry" table:number-rows-spanned="1" table:number-columns-spanned="1">
                    <text:p text:style-name="table_al">Het periodiek (laten) uitvoeren van een cloudassessment om inzicht te krijgen in het gebruik van alle clouddiensten door medewerkers en het veilig gebruik daarva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uitsluitend CISO</text:p>
                  </table:table-cell>
                </table:table-row>
                <table:table-row table:style-name="row">
                  <table:table-cell table:style-name="entry" table:number-rows-spanned="1" table:number-columns-spanned="1">
                    <text:list text:style-name="id1-3-2-2-1-20-1-10-24-1-1">
                      <text:list-item text:style-override="id1-3-2-2-1-20-1-10-24-1-1-1">
                        <text:number>23.</text:number>
                        <text:p text:style-name="table_al"/>
                      </text:list-item>
                    </text:list>
                  </table:table-cell>
                  <table:table-cell table:style-name="entry" table:number-rows-spanned="1" table:number-columns-spanned="8">
                    <text:p text:style-name="table_al">
                      <text:span text:style-name="nadrukvet">Besluiten op een aanvraag</text:span>
                    </text:p>
                  </table:table-cell>
                </table:table-row>
                <table:table-row table:style-name="row">
                  <table:table-cell table:style-name="entry" table:number-rows-spanned="1" table:number-columns-spanned="1">
                    <text:list text:style-name="id1-3-2-2-1-20-1-10-25-1-1">
                      <text:list-item text:style-override="id1-3-2-2-1-20-1-10-25-1-1-1">
                        <text:number>24.</text:number>
                        <text:p text:style-name="table_al"/>
                      </text:list-item>
                    </text:list>
                  </table:table-cell>
                  <table:table-cell table:style-name="entry" table:number-rows-spanned="1" table:number-columns-spanned="8">
                    <text:p text:style-name="table_al">
                      <text:span text:style-name="nadrukcur">Afvalstoffenverordening</text:span>
                    </text:p>
                  </table:table-cell>
                </table:table-row>
                <table:table-row table:style-name="row">
                  <table:table-cell table:style-name="entry" table:number-rows-spanned="1" table:number-columns-spanned="1">
                    <text:list text:style-name="id1-3-2-2-1-20-1-10-26-1-1">
                      <text:list-item text:style-override="id1-3-2-2-1-20-1-10-26-1-1-1">
                        <text:number>25.</text:number>
                        <text:p text:style-name="table_al"/>
                      </text:list-item>
                    </text:list>
                  </table:table-cell>
                  <table:table-cell table:style-name="entry" table:number-rows-spanned="1" table:number-columns-spanned="1">
                    <text:p text:style-name="table_al">Het beslissen op aanvragen en het stellen van regels op grond van de Afvalstoffenverordening en het Uitvoeringsbesluit afvalstoffenverorden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7-1-1">
                      <text:list-item text:style-override="id1-3-2-2-1-20-1-10-27-1-1-1">
                        <text:number>26.</text:number>
                        <text:p text:style-name="table_al"/>
                      </text:list-item>
                    </text:list>
                  </table:table-cell>
                  <table:table-cell table:style-name="entry" table:number-rows-spanned="1" table:number-columns-spanned="1">
                    <text:p text:style-name="table_al">Het vaststellen van dagen en tijden waarop huishoudelijke afvalstoffen ter inzameling kunnen worden aangebo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8-1-1">
                      <text:list-item text:style-override="id1-3-2-2-1-20-1-10-28-1-1-1">
                        <text:number>27.</text:number>
                        <text:p text:style-name="table_al"/>
                      </text:list-item>
                    </text:list>
                  </table:table-cell>
                  <table:table-cell table:style-name="entry" table:number-rows-spanned="1" table:number-columns-spanned="8">
                    <text:p text:style-name="table_al">
                      <text:span text:style-name="nadrukcur">Algemene Plaatselijke verordening</text:span>
                    </text:p>
                  </table:table-cell>
                </table:table-row>
                <table:table-row table:style-name="row">
                  <table:table-cell table:style-name="entry" table:number-rows-spanned="1" table:number-columns-spanned="1">
                    <text:list text:style-name="id1-3-2-2-1-20-1-10-29-1-1">
                      <text:list-item text:style-override="id1-3-2-2-1-20-1-10-29-1-1-1">
                        <text:number>28.</text:number>
                        <text:p text:style-name="table_al"/>
                      </text:list-item>
                    </text:list>
                  </table:table-cell>
                  <table:table-cell table:style-name="entry" table:number-rows-spanned="1" table:number-columns-spanned="1">
                    <text:p text:style-name="table_al">Het verlenen van vergunning, ontheffing, vrijstelling op grond van de APV, met uitzondering van het verlenen van vergunningen voor evenementen genoemd in het collegebesluit no. 2012/35820 onder B2 en C.</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30-1-1">
                      <text:list-item text:style-override="id1-3-2-2-1-20-1-10-30-1-1-1">
                        <text:number>29.</text:number>
                        <text:p text:style-name="table_al"/>
                      </text:list-item>
                    </text:list>
                  </table:table-cell>
                  <table:table-cell table:style-name="entry" table:number-rows-spanned="1" table:number-columns-spanned="1">
                    <text:p text:style-name="table_al">Het afhandelen van meldingen en kennisgev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31-1-1">
                      <text:list-item text:style-override="id1-3-2-2-1-20-1-10-31-1-1-1">
                        <text:number>30.</text:number>
                        <text:p text:style-name="table_al"/>
                      </text:list-item>
                    </text:list>
                  </table:table-cell>
                  <table:table-cell table:style-name="entry" table:number-rows-spanned="1" table:number-columns-spanned="8">
                    <text:p text:style-name="table_al">
                      <text:span text:style-name="nadrukcur">Besluit Beheer Sociale Huursector</text:span>
                    </text:p>
                  </table:table-cell>
                </table:table-row>
                <table:table-row table:style-name="row">
                  <table:table-cell table:style-name="entry" table:number-rows-spanned="1" table:number-columns-spanned="1">
                    <text:list text:style-name="id1-3-2-2-1-20-1-10-32-1-1">
                      <text:list-item text:style-override="id1-3-2-2-1-20-1-10-32-1-1-1">
                        <text:number>31.</text:number>
                        <text:p text:style-name="table_al"/>
                      </text:list-item>
                    </text:list>
                  </table:table-cell>
                  <table:table-cell table:style-name="entry" table:number-rows-spanned="1" table:number-columns-spanned="1">
                    <text:p text:style-name="table_al">Het uitoefenen van alle in het BBSH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33-1-1">
                      <text:list-item text:style-override="id1-3-2-2-1-20-1-10-33-1-1-1">
                        <text:number>32.</text:number>
                        <text:p text:style-name="table_al"/>
                      </text:list-item>
                    </text:list>
                  </table:table-cell>
                  <table:table-cell table:style-name="entry" table:number-rows-spanned="1" table:number-columns-spanned="8">
                    <text:p text:style-name="table_al">
                      <text:span text:style-name="nadrukcur">Besluit </text:span>
                      <text:span text:style-name="nadrukcur">woninggebonden</text:span>
                      <text:span text:style-name="nadrukcur"> subsidies door de gemeente en/of het Streekgewest OZL vastgestelde verordeningen</text:span>
                    </text:p>
                  </table:table-cell>
                </table:table-row>
                <table:table-row table:style-name="row">
                  <table:table-cell table:style-name="entry" table:number-rows-spanned="1" table:number-columns-spanned="1">
                    <text:list text:style-name="id1-3-2-2-1-20-1-10-34-1-1">
                      <text:list-item text:style-override="id1-3-2-2-1-20-1-10-34-1-1-1">
                        <text:number>33.</text:number>
                        <text:p text:style-name="table_al"/>
                      </text:list-item>
                    </text:list>
                  </table:table-cell>
                  <table:table-cell table:style-name="entry" table:number-rows-spanned="1" table:number-columns-spanned="1">
                    <text:p text:style-name="table_al">Het uitoefenen van alle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35-1-1">
                      <text:list-item text:style-override="id1-3-2-2-1-20-1-10-35-1-1-1">
                        <text:number>34.</text:number>
                        <text:p text:style-name="table_al"/>
                      </text:list-item>
                    </text:list>
                  </table:table-cell>
                  <table:table-cell table:style-name="entry" table:number-rows-spanned="1" table:number-columns-spanned="8">
                    <text:p text:style-name="table_al">
                      <text:span text:style-name="nadrukcur">Drank- en </text:span>
                      <text:span text:style-name="nadrukcur">Horecawet</text:span>
                    </text:p>
                  </table:table-cell>
                </table:table-row>
                <table:table-row table:style-name="row">
                  <table:table-cell table:style-name="entry" table:number-rows-spanned="1" table:number-columns-spanned="1">
                    <text:list text:style-name="id1-3-2-2-1-20-1-10-36-1-1">
                      <text:list-item text:style-override="id1-3-2-2-1-20-1-10-36-1-1-1">
                        <text:number>35.</text:number>
                        <text:p text:style-name="table_al"/>
                      </text:list-item>
                    </text:list>
                  </table:table-cell>
                  <table:table-cell table:style-name="entry" table:number-rows-spanned="1" table:number-columns-spanned="1">
                    <text:p text:style-name="table_al">Besluiten op een aanvraag vergunning of ontheffing of op een meld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37-1-1">
                      <text:list-item text:style-override="id1-3-2-2-1-20-1-10-37-1-1-1">
                        <text:number>36.</text:number>
                        <text:p text:style-name="table_al"/>
                      </text:list-item>
                    </text:list>
                  </table:table-cell>
                  <table:table-cell table:style-name="entry" table:number-rows-spanned="1" table:number-columns-spanned="8">
                    <text:p text:style-name="table_al">
                      <text:span text:style-name="nadrukcur">Explosieven voor civiel gebruik (Wet-)</text:span>
                    </text:p>
                  </table:table-cell>
                </table:table-row>
                <table:table-row table:style-name="row">
                  <table:table-cell table:style-name="entry" table:number-rows-spanned="1" table:number-columns-spanned="1">
                    <text:list text:style-name="id1-3-2-2-1-20-1-10-38-1-1">
                      <text:list-item text:style-override="id1-3-2-2-1-20-1-10-38-1-1-1">
                        <text:number>37.</text:number>
                        <text:p text:style-name="table_al"/>
                      </text:list-item>
                    </text:list>
                  </table:table-cell>
                  <table:table-cell table:style-name="entry" table:number-rows-spanned="1" table:number-columns-spanned="1">
                    <text:p text:style-name="table_al">Het besluiten ingevolge artikel 10 en 11 van de Wet explosieven voor civiel gebruik</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39-1-1">
                      <text:list-item text:style-override="id1-3-2-2-1-20-1-10-39-1-1-1">
                        <text:number>38.</text:number>
                        <text:p text:style-name="table_al"/>
                      </text:list-item>
                    </text:list>
                  </table:table-cell>
                  <table:table-cell table:style-name="entry" table:number-rows-spanned="1" table:number-columns-spanned="8">
                    <text:p text:style-name="table_al">
                      <text:span text:style-name="nadrukcur">Feesttentenregeling</text:span>
                    </text:p>
                  </table:table-cell>
                </table:table-row>
                <table:table-row table:style-name="row">
                  <table:table-cell table:style-name="entry" table:number-rows-spanned="1" table:number-columns-spanned="1">
                    <text:list text:style-name="id1-3-2-2-1-20-1-10-40-1-1">
                      <text:list-item text:style-override="id1-3-2-2-1-20-1-10-40-1-1-1">
                        <text:number>39.</text:number>
                        <text:p text:style-name="table_al"/>
                      </text:list-item>
                    </text:list>
                  </table:table-cell>
                  <table:table-cell table:style-name="entry" table:number-rows-spanned="1" table:number-columns-spanned="1">
                    <text:p text:style-name="table_al">Het beslissen op definitieve aanvragen tot het houden van een feesttent, om verlening van de benodigde vergunningen, ontheffingen, verklaring, toestemming om beschikbaarstelling ingevolge de APV, de Brandbeveiligingsverordening, de Zondagswet, de Drank- en Horecawet, etc.</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41-1-1">
                      <text:list-item text:style-override="id1-3-2-2-1-20-1-10-41-1-1-1">
                        <text:number>40.</text:number>
                        <text:p text:style-name="table_al"/>
                      </text:list-item>
                    </text:list>
                  </table:table-cell>
                  <table:table-cell table:style-name="entry" table:number-rows-spanned="1" table:number-columns-spanned="8">
                    <text:p text:style-name="table_al">
                      <text:span text:style-name="nadrukcur">Kansspelen (Wet op de - )</text:span>
                    </text:p>
                  </table:table-cell>
                </table:table-row>
                <table:table-row table:style-name="row">
                  <table:table-cell table:style-name="entry" table:number-rows-spanned="1" table:number-columns-spanned="1">
                    <text:list text:style-name="id1-3-2-2-1-20-1-10-42-1-1">
                      <text:list-item text:style-override="id1-3-2-2-1-20-1-10-42-1-1-1">
                        <text:number>41.</text:number>
                        <text:p text:style-name="table_al"/>
                      </text:list-item>
                    </text:list>
                  </table:table-cell>
                  <table:table-cell table:style-name="entry" table:number-rows-spanned="1" table:number-columns-spanned="1">
                    <text:p text:style-name="table_al">Het uitoefenen van alle in de Wet op de kansspelen aan de burgemeester en het college toegekende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mandaat geldt niet voor speelautomatenhallen</text:p>
                  </table:table-cell>
                </table:table-row>
                <table:table-row table:style-name="row">
                  <table:table-cell table:style-name="entry" table:number-rows-spanned="1" table:number-columns-spanned="1">
                    <text:list text:style-name="id1-3-2-2-1-20-1-10-43-1-1">
                      <text:list-item text:style-override="id1-3-2-2-1-20-1-10-43-1-1-1">
                        <text:number>42.</text:number>
                        <text:p text:style-name="table_al"/>
                      </text:list-item>
                    </text:list>
                  </table:table-cell>
                  <table:table-cell table:style-name="entry" table:number-rows-spanned="1" table:number-columns-spanned="8">
                    <text:p text:style-name="table_al">
                      <text:span text:style-name="nadrukcur">Kermissen</text:span>
                    </text:p>
                  </table:table-cell>
                </table:table-row>
                <table:table-row table:style-name="row">
                  <table:table-cell table:style-name="entry" table:number-rows-spanned="1" table:number-columns-spanned="1">
                    <text:list text:style-name="id1-3-2-2-1-20-1-10-44-1-1">
                      <text:list-item text:style-override="id1-3-2-2-1-20-1-10-44-1-1-1">
                        <text:number>43.</text:number>
                        <text:p text:style-name="table_al"/>
                      </text:list-item>
                    </text:list>
                  </table:table-cell>
                  <table:table-cell table:style-name="entry" table:number-rows-spanned="1" table:number-columns-spanned="1">
                    <text:p text:style-name="table_al">Vaststelling verpachtingsvoorwaarden kerm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45-1-1">
                      <text:list-item text:style-override="id1-3-2-2-1-20-1-10-45-1-1-1">
                        <text:number>44.</text:number>
                        <text:p text:style-name="table_al"/>
                      </text:list-item>
                    </text:list>
                  </table:table-cell>
                  <table:table-cell table:style-name="entry" table:number-rows-spanned="1" table:number-columns-spanned="8">
                    <text:p text:style-name="table_al">
                      <text:span text:style-name="nadrukcur">Kinderopvang</text:span>
                    </text:p>
                  </table:table-cell>
                </table:table-row>
                <table:table-row table:style-name="row">
                  <table:table-cell table:style-name="entry" table:number-rows-spanned="1" table:number-columns-spanned="1">
                    <text:list text:style-name="id1-3-2-2-1-20-1-10-46-1-1">
                      <text:list-item text:style-override="id1-3-2-2-1-20-1-10-46-1-1-1">
                        <text:number>45.</text:number>
                        <text:p text:style-name="table_al"/>
                      </text:list-item>
                    </text:list>
                  </table:table-cell>
                  <table:table-cell table:style-name="entry" table:number-rows-spanned="1" table:number-columns-spanned="1">
                    <text:p text:style-name="table_al">Het uitoefenen van alle in de Wet kinderopvang en kwaliteitseisen peuterspeelzalen en in de Verordening ruimte- en inrichtingseisen peuterspeelzalen gemeente Heerlen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47-1-1">
                      <text:list-item text:style-override="id1-3-2-2-1-20-1-10-47-1-1-1">
                        <text:number>46.</text:number>
                        <text:p text:style-name="table_al"/>
                      </text:list-item>
                    </text:list>
                  </table:table-cell>
                  <table:table-cell table:style-name="entry" table:number-rows-spanned="1" table:number-columns-spanned="8">
                    <text:p text:style-name="table_al">
                      <text:span text:style-name="nadrukcur">Leegstandswet</text:span>
                    </text:p>
                  </table:table-cell>
                </table:table-row>
                <table:table-row table:style-name="row">
                  <table:table-cell table:style-name="entry" table:number-rows-spanned="1" table:number-columns-spanned="1">
                    <text:list text:style-name="id1-3-2-2-1-20-1-10-48-1-1">
                      <text:list-item text:style-override="id1-3-2-2-1-20-1-10-48-1-1-1">
                        <text:number>47.</text:number>
                        <text:p text:style-name="table_al"/>
                      </text:list-item>
                    </text:list>
                  </table:table-cell>
                  <table:table-cell table:style-name="entry" table:number-rows-spanned="1" table:number-columns-spanned="1">
                    <text:p text:style-name="table_al">Het beslissen op een verzoek ingevolge artikel 15 Leegstandswet om vergunning voor tijdelijke verhuur te verlen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49-1-1">
                      <text:list-item text:style-override="id1-3-2-2-1-20-1-10-49-1-1-1">
                        <text:number>48.</text:number>
                        <text:p text:style-name="table_al"/>
                      </text:list-item>
                    </text:list>
                  </table:table-cell>
                  <table:table-cell table:style-name="entry" table:number-rows-spanned="1" table:number-columns-spanned="8">
                    <text:p text:style-name="table_al">
                      <text:span text:style-name="nadrukcur">Luchtvaart</text:span>
                    </text:p>
                  </table:table-cell>
                </table:table-row>
                <table:table-row table:style-name="row">
                  <table:table-cell table:style-name="entry" table:number-rows-spanned="1" table:number-columns-spanned="1">
                    <text:list text:style-name="id1-3-2-2-1-20-1-10-50-1-1">
                      <text:list-item text:style-override="id1-3-2-2-1-20-1-10-50-1-1-1">
                        <text:number>49.</text:number>
                        <text:p text:style-name="table_al"/>
                      </text:list-item>
                    </text:list>
                  </table:table-cell>
                  <table:table-cell table:style-name="entry" table:number-rows-spanned="1" table:number-columns-spanned="1">
                    <text:p text:style-name="table_al">Het verlenen van een verklaring van geen bezwaar op grond van artikel 158, aanhef eerste lid en onder c Regeling Toezicht Luchtvaart (oplaten kabelballon en vrije ballo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51-1-1">
                      <text:list-item text:style-override="id1-3-2-2-1-20-1-10-51-1-1-1">
                        <text:number>50.</text:number>
                        <text:p text:style-name="table_al"/>
                      </text:list-item>
                    </text:list>
                  </table:table-cell>
                  <table:table-cell table:style-name="entry" table:number-rows-spanned="1" table:number-columns-spanned="8">
                    <text:p text:style-name="table_al">
                      <text:span text:style-name="nadrukcur">Marktverordening</text:span>, Marktreglement</text:p>
                  </table:table-cell>
                </table:table-row>
                <table:table-row table:style-name="row">
                  <table:table-cell table:style-name="entry" table:number-rows-spanned="1" table:number-columns-spanned="1">
                    <text:list text:style-name="id1-3-2-2-1-20-1-10-52-1-1">
                      <text:list-item text:style-override="id1-3-2-2-1-20-1-10-52-1-1-1">
                        <text:number>51.</text:number>
                        <text:p text:style-name="table_al"/>
                      </text:list-item>
                    </text:list>
                  </table:table-cell>
                  <table:table-cell table:style-name="entry" table:number-rows-spanned="1" table:number-columns-spanned="1">
                    <text:p text:style-name="table_al">Besluiten tot:</text:p>
                    <text:list text:style-name="id1-3-2-2-1-20-1-10-52-2-2">
                      <text:list-item text:style-override="id1-3-2-2-1-20-1-10-52-2-2-1">
                        <text:number>1.</text:number>
                        <text:p text:style-name="table_al">het verlenen van een vergunning en ontheffing; </text:p>
                      </text:list-item>
                      <text:list-item text:style-override="id1-3-2-2-1-20-1-10-52-2-2-2">
                        <text:number>2.</text:number>
                        <text:p text:style-name="table_al">inschrijving en doorhaling op de wachtlijst </text:p>
                      </text:list-item>
                      <text:list-item text:style-override="id1-3-2-2-1-20-1-10-52-2-2-3">
                        <text:number>3.</text:number>
                        <text:p text:style-name="table_al">de lastgeving om de standplaats onmiddellijk te verlaten;</text:p>
                      </text:list-item>
                      <text:list-item text:style-override="id1-3-2-2-1-20-1-10-52-2-2-4">
                        <text:number>4.</text:number>
                        <text:p text:style-name="table_al">het vaststellen van dag, tijden en inrichting van de markt</text:p>
                      </text:list-item>
                      <text:list-item text:style-override="id1-3-2-2-1-20-1-10-52-2-2-5">
                        <text:number>5.</text:number>
                        <text:p text:style-name="table_al">het vaststellen van een lijst met artikelengroepen branches en aantal standplaatsen per branche;</text:p>
                      </text:list-item>
                      <text:list-item text:style-override="id1-3-2-2-1-20-1-10-52-2-2-6">
                        <text:number>6.</text:number>
                        <text:p text:style-name="table_al">afgelasten of onmiddellijk beëindigen van de markt*;</text:p>
                      </text:list-item>
                      <text:list-item text:style-override="id1-3-2-2-1-20-1-10-52-2-2-7">
                        <text:number>7.</text:number>
                        <text:p text:style-name="table_al">vergunninghouder te verplichten voorzorgsmaatregelen te treffen;</text:p>
                      </text:list-item>
                      <text:list-item text:style-override="id1-3-2-2-1-20-1-10-52-2-2-8">
                        <text:number>8.</text:number>
                        <text:p text:style-name="table_al">andere opstelling en inrichting van de markt;</text:p>
                      </text:list-item>
                      <text:list-item text:style-override="id1-3-2-2-1-20-1-10-52-2-2-9">
                        <text:number>9.</text:number>
                        <text:p text:style-name="table_al">het niet of op een andere dag houden van de markt;</text:p>
                      </text:list-item>
                      <text:list-item text:style-override="id1-3-2-2-1-20-1-10-52-2-2-10">
                        <text:number>10.</text:number>
                        <text:p text:style-name="table_al">het houden van de markt geheel of gedeeltelijk te houden op een andere locatie;</text:p>
                      </text:list-item>
                    </text:list>
                    <text:p text:style-name="table_al">wijziging van het aanvangs- of sluitingsuu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 = alleen mandaat voor 3, 7 en 8</text:p>
                  </table:table-cell>
                </table:table-row>
                <table:table-row table:style-name="row">
                  <table:table-cell table:style-name="entry" table:number-rows-spanned="1" table:number-columns-spanned="1">
                    <text:list text:style-name="id1-3-2-2-1-20-1-10-53-1-1">
                      <text:list-item text:style-override="id1-3-2-2-1-20-1-10-53-1-1-1">
                        <text:number>52.</text:number>
                        <text:p text:style-name="table_al"/>
                      </text:list-item>
                    </text:list>
                  </table:table-cell>
                  <table:table-cell table:style-name="entry" table:number-rows-spanned="1" table:number-columns-spanned="8">
                    <text:p text:style-name="table_al">
                      <text:span text:style-name="nadrukcur">Parkeerverordening</text:span>
                    </text:p>
                  </table:table-cell>
                </table:table-row>
                <table:table-row table:style-name="row">
                  <table:table-cell table:style-name="entry" table:number-rows-spanned="1" table:number-columns-spanned="1">
                    <text:list text:style-name="id1-3-2-2-1-20-1-10-54-1-1">
                      <text:list-item text:style-override="id1-3-2-2-1-20-1-10-54-1-1-1">
                        <text:number>53.</text:number>
                        <text:p text:style-name="table_al"/>
                      </text:list-item>
                    </text:list>
                  </table:table-cell>
                  <table:table-cell table:style-name="entry" table:number-rows-spanned="1" table:number-columns-spanned="1">
                    <text:p text:style-name="table_al">Het beslissen op verzoeken om een parkeervergunning en om een ontheffing van betaling op een parkeermeterplaats op grond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55-1-1">
                      <text:list-item text:style-override="id1-3-2-2-1-20-1-10-55-1-1-1">
                        <text:number>54.</text:number>
                        <text:p text:style-name="table_al"/>
                      </text:list-item>
                    </text:list>
                  </table:table-cell>
                  <table:table-cell table:style-name="entry" table:number-rows-spanned="1" table:number-columns-spanned="8">
                    <text:p text:style-name="table_al">
                      <text:span text:style-name="nadrukcur">Riool- en hemelwater</text:span>
                    </text:p>
                  </table:table-cell>
                </table:table-row>
                <table:table-row table:style-name="row">
                  <table:table-cell table:style-name="entry" table:number-rows-spanned="1" table:number-columns-spanned="1">
                    <text:list text:style-name="id1-3-2-2-1-20-1-10-56-1-1">
                      <text:list-item text:style-override="id1-3-2-2-1-20-1-10-56-1-1-1">
                        <text:number>55.</text:number>
                        <text:p text:style-name="table_al"/>
                      </text:list-item>
                    </text:list>
                  </table:table-cell>
                  <table:table-cell table:style-name="entry" table:number-rows-spanned="1" table:number-columns-spanned="1">
                    <text:p text:style-name="table_al">Het nemen van een besluit inzake de kostenverdeling in het kader van de huisrioolontstopp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57-1-1">
                      <text:list-item text:style-override="id1-3-2-2-1-20-1-10-57-1-1-1">
                        <text:number>56.</text:number>
                        <text:p text:style-name="table_al"/>
                      </text:list-item>
                    </text:list>
                  </table:table-cell>
                  <table:table-cell table:style-name="entry" table:number-rows-spanned="1" table:number-columns-spanned="8">
                    <text:p text:style-name="table_al">
                      <text:span text:style-name="nadrukcur">Standplaatsverordening</text:span>
                    </text:p>
                  </table:table-cell>
                </table:table-row>
                <table:table-row table:style-name="row">
                  <table:table-cell table:style-name="entry" table:number-rows-spanned="1" table:number-columns-spanned="1">
                    <text:list text:style-name="id1-3-2-2-1-20-1-10-58-1-1">
                      <text:list-item text:style-override="id1-3-2-2-1-20-1-10-58-1-1-1">
                        <text:number>57.</text:number>
                        <text:p text:style-name="table_al"/>
                      </text:list-item>
                    </text:list>
                  </table:table-cell>
                  <table:table-cell table:style-name="entry" table:number-rows-spanned="1" table:number-columns-spanned="1">
                    <text:p text:style-name="table_al">Besluiten tot:</text:p>
                    <text:p text:style-name="table_al">het verlenen van een vergunning en ontheffing voor een standplaats</text:p>
                    <text:p text:style-name="table_al">inschrijving en doorhaling op de wachtlijst</text:p>
                    <text:p text:style-name="table_al">lastgeving om standplaats onmiddellijk te verlaten</text:p>
                    <text:p text:style-name="table_al">het vaststellen van dag, tijden en inrichting van de standplaats</text:p>
                    <text:p text:style-name="table_al">het onmiddellijk beëindigen van de standplaats</text:p>
                    <text:p text:style-name="table_al">het verplichten van de standplaatshouder om voorzorgsmaatregelen te treffen</text:p>
                    <text:p text:style-name="table_al">andere opstelling en irnichting van de standplaats</text:p>
                    <text:p text:style-name="table_al">het niet op een andere dag innemen van de standplaats</text:p>
                    <text:p text:style-name="table_al">het geheel of gedeeltelijk innemen van de standplaats op een andere locatie</text:p>
                    <text:list text:style-name="id1-3-2-2-1-20-1-10-58-2-11">
                      <text:list-item text:style-override="id1-3-2-2-1-20-1-10-58-2-11-1">
                        <text:number>1.</text:number>
                        <text:p text:style-name="table_al">wijziging van het aanvans- of sluitingsuur van de standplaat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59-1-1">
                      <text:list-item text:style-override="id1-3-2-2-1-20-1-10-59-1-1-1">
                        <text:number>58.</text:number>
                        <text:p text:style-name="table_al"/>
                      </text:list-item>
                    </text:list>
                  </table:table-cell>
                  <table:table-cell table:style-name="entry" table:number-rows-spanned="1" table:number-columns-spanned="8">
                    <text:p text:style-name="table_al">
                      <text:span text:style-name="nadrukcur">Subsidie</text:span>
                    </text:p>
                  </table:table-cell>
                </table:table-row>
                <table:table-row table:style-name="row">
                  <table:table-cell table:style-name="entry" table:number-rows-spanned="1" table:number-columns-spanned="1">
                    <text:list text:style-name="id1-3-2-2-1-20-1-10-60-1-1">
                      <text:list-item text:style-override="id1-3-2-2-1-20-1-10-60-1-1-1">
                        <text:number>59.</text:number>
                        <text:p text:style-name="table_al"/>
                      </text:list-item>
                    </text:list>
                  </table:table-cell>
                  <table:table-cell table:style-name="entry" table:number-rows-spanned="1" table:number-columns-spanned="1">
                    <text:p text:style-name="table_al">Het uitoefenen van alle in de subsidieverordening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61-1-1">
                      <text:list-item text:style-override="id1-3-2-2-1-20-1-10-61-1-1-1">
                        <text:number>60.</text:number>
                        <text:p text:style-name="table_al"/>
                      </text:list-item>
                    </text:list>
                  </table:table-cell>
                  <table:table-cell table:style-name="entry" table:number-rows-spanned="1" table:number-columns-spanned="1">
                    <text:p text:style-name="table_al">Het besluiten tot het verstrekken van steun aan bedrijven in het kader van acquisi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62-1-1">
                      <text:list-item text:style-override="id1-3-2-2-1-20-1-10-62-1-1-1">
                        <text:number>61.</text:number>
                        <text:p text:style-name="table_al"/>
                      </text:list-item>
                    </text:list>
                  </table:table-cell>
                  <table:table-cell table:style-name="entry" table:number-rows-spanned="1" table:number-columns-spanned="1">
                    <text:p text:style-name="table_al">Het aanvragen van subsid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het mandaat geldt alleen als cofinanciering is gewaarborgd en de aanvraag past in bestaand beleid</text:p>
                  </table:table-cell>
                </table:table-row>
                <table:table-row table:style-name="row">
                  <table:table-cell table:style-name="entry" table:number-rows-spanned="1" table:number-columns-spanned="1">
                    <text:list text:style-name="id1-3-2-2-1-20-1-10-63-1-1">
                      <text:list-item text:style-override="id1-3-2-2-1-20-1-10-63-1-1-1">
                        <text:number>62.</text:number>
                        <text:p text:style-name="table_al"/>
                      </text:list-item>
                    </text:list>
                  </table:table-cell>
                  <table:table-cell table:style-name="entry" table:number-rows-spanned="1" table:number-columns-spanned="8">
                    <text:p text:style-name="table_al">
                      <text:span text:style-name="nadrukcur">Telecommunicatiewet en overige nutsleidingen</text:span>
                    </text:p>
                  </table:table-cell>
                </table:table-row>
                <table:table-row table:style-name="row">
                  <table:table-cell table:style-name="entry" table:number-rows-spanned="1" table:number-columns-spanned="1">
                    <text:list text:style-name="id1-3-2-2-1-20-1-10-64-1-1">
                      <text:list-item text:style-override="id1-3-2-2-1-20-1-10-64-1-1-1">
                        <text:number>63.</text:number>
                        <text:p text:style-name="table_al"/>
                      </text:list-item>
                    </text:list>
                  </table:table-cell>
                  <table:table-cell table:style-name="entry" table:number-rows-spanned="1" table:number-columns-spanned="1">
                    <text:p text:style-name="table_al">Het nemen van een besluit op een aanvraag voor een instemmingsbeslui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65-1-1">
                      <text:list-item text:style-override="id1-3-2-2-1-20-1-10-65-1-1-1">
                        <text:number>64.</text:number>
                        <text:p text:style-name="table_al"/>
                      </text:list-item>
                    </text:list>
                  </table:table-cell>
                  <table:table-cell table:style-name="entry" table:number-rows-spanned="1" table:number-columns-spanned="8">
                    <text:p text:style-name="table_al">
                      <text:span text:style-name="nadrukcur">Ventverordening</text:span>
                    </text:p>
                  </table:table-cell>
                </table:table-row>
                <table:table-row table:style-name="row">
                  <table:table-cell table:style-name="entry" table:number-rows-spanned="1" table:number-columns-spanned="1">
                    <text:list text:style-name="id1-3-2-2-1-20-1-10-66-1-1">
                      <text:list-item text:style-override="id1-3-2-2-1-20-1-10-66-1-1-1">
                        <text:number>65.</text:number>
                        <text:p text:style-name="table_al"/>
                      </text:list-item>
                    </text:list>
                  </table:table-cell>
                  <table:table-cell table:style-name="entry" table:number-rows-spanned="1" table:number-columns-spanned="1">
                    <text:p text:style-name="table_al">Uitoefenen van alle in de Ventverordening voor de gemeente Heerlen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67-1-1">
                      <text:list-item text:style-override="id1-3-2-2-1-20-1-10-67-1-1-1">
                        <text:number>66.</text:number>
                        <text:p text:style-name="table_al"/>
                      </text:list-item>
                    </text:list>
                  </table:table-cell>
                  <table:table-cell table:style-name="entry" table:number-rows-spanned="1" table:number-columns-spanned="8">
                    <text:p text:style-name="table_al">
                      <text:span text:style-name="nadrukcur">Verkeer en vervoer</text:span>
                    </text:p>
                  </table:table-cell>
                </table:table-row>
                <table:table-row table:style-name="row">
                  <table:table-cell table:style-name="entry" table:number-rows-spanned="1" table:number-columns-spanned="1">
                    <text:list text:style-name="id1-3-2-2-1-20-1-10-68-1-1">
                      <text:list-item text:style-override="id1-3-2-2-1-20-1-10-68-1-1-1">
                        <text:number>67.</text:number>
                        <text:p text:style-name="table_al"/>
                      </text:list-item>
                    </text:list>
                  </table:table-cell>
                  <table:table-cell table:style-name="entry" table:number-rows-spanned="1" table:number-columns-spanned="1">
                    <text:p text:style-name="table_al">Het besluiten tot verlening van een verklaring van geen bezwaar en ontheffing voor het houden van wedstrijden op de weg (W.V.W.)</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69-1-1">
                      <text:list-item text:style-override="id1-3-2-2-1-20-1-10-69-1-1-1">
                        <text:number>68.</text:number>
                        <text:p text:style-name="table_al"/>
                      </text:list-item>
                    </text:list>
                  </table:table-cell>
                  <table:table-cell table:style-name="entry" table:number-rows-spanned="1" table:number-columns-spanned="1">
                    <text:p text:style-name="table_al">Het beslissen op verzoeken om een gehandicaptenparkeerkaart (B.A.B.W.)</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70-1-1">
                      <text:list-item text:style-override="id1-3-2-2-1-20-1-10-70-1-1-1">
                        <text:number>69.</text:number>
                        <text:p text:style-name="table_al"/>
                      </text:list-item>
                    </text:list>
                  </table:table-cell>
                  <table:table-cell table:style-name="entry" table:number-rows-spanned="1" table:number-columns-spanned="1">
                    <text:p text:style-name="table_al">Het beslissen op verzoeken om ontheffing ex art. 87 van het RVV 199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71-1-1">
                      <text:list-item text:style-override="id1-3-2-2-1-20-1-10-71-1-1-1">
                        <text:number>70.</text:number>
                        <text:p text:style-name="table_al"/>
                      </text:list-item>
                    </text:list>
                  </table:table-cell>
                  <table:table-cell table:style-name="entry" table:number-rows-spanned="1" table:number-columns-spanned="1">
                    <text:p text:style-name="table_al">Het beslissen op verzoeken om ontheffing ex art. 24, eerste lid sub b van het RVV 199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het mandaat geldt voor het in afwijking van de beleidsregel besluiten ten behoeve (mantel)zorgbehoevenden met een zodanige zorgbehoefte dat het beleid daar niet in voorziet</text:p>
                  </table:table-cell>
                </table:table-row>
                <table:table-row table:style-name="row">
                  <table:table-cell table:style-name="entry" table:number-rows-spanned="1" table:number-columns-spanned="1">
                    <text:list text:style-name="id1-3-2-2-1-20-1-10-72-1-1">
                      <text:list-item text:style-override="id1-3-2-2-1-20-1-10-72-1-1-1">
                        <text:number>71.</text:number>
                        <text:p text:style-name="table_al"/>
                      </text:list-item>
                    </text:list>
                  </table:table-cell>
                  <table:table-cell table:style-name="entry" table:number-rows-spanned="1" table:number-columns-spanned="1">
                    <text:p text:style-name="table_al">Het nemen van verkeersbesluit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73-1-1">
                      <text:list-item text:style-override="id1-3-2-2-1-20-1-10-73-1-1-1">
                        <text:number>72.</text:number>
                        <text:p text:style-name="table_al"/>
                      </text:list-item>
                    </text:list>
                  </table:table-cell>
                  <table:table-cell table:style-name="entry" table:number-rows-spanned="1" table:number-columns-spanned="1">
                    <text:p text:style-name="table_al">Besluit tot aanstelling van (evenementen)verkeersregelaar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74-1-1">
                      <text:list-item text:style-override="id1-3-2-2-1-20-1-10-74-1-1-1">
                        <text:number>73.</text:number>
                        <text:p text:style-name="table_al"/>
                      </text:list-item>
                    </text:list>
                  </table:table-cell>
                  <table:table-cell table:style-name="entry" table:number-rows-spanned="1" table:number-columns-spanned="8">
                    <text:p text:style-name="table_al">
                      <text:span text:style-name="nadrukcur">Vervoer gevaarlijke stoffen (Wet-)</text:span>
                    </text:p>
                  </table:table-cell>
                </table:table-row>
                <table:table-row table:style-name="row">
                  <table:table-cell table:style-name="entry" table:number-rows-spanned="1" table:number-columns-spanned="1">
                    <text:list text:style-name="id1-3-2-2-1-20-1-10-75-1-1">
                      <text:list-item text:style-override="id1-3-2-2-1-20-1-10-75-1-1-1">
                        <text:number>74.</text:number>
                        <text:p text:style-name="table_al"/>
                      </text:list-item>
                    </text:list>
                  </table:table-cell>
                  <table:table-cell table:style-name="entry" table:number-rows-spanned="1" table:number-columns-spanned="1">
                    <text:p text:style-name="table_al">Het verlenen van ontheffing ingevolge art 22 en 23 van de we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76-1-1">
                      <text:list-item text:style-override="id1-3-2-2-1-20-1-10-76-1-1-1">
                        <text:number>75.</text:number>
                        <text:p text:style-name="table_al"/>
                      </text:list-item>
                    </text:list>
                  </table:table-cell>
                  <table:table-cell table:style-name="entry" table:number-rows-spanned="1" table:number-columns-spanned="8">
                    <text:p text:style-name="table_al">
                      <text:span text:style-name="nadrukcur">Vuurwerkbesluit</text:span>
                    </text:p>
                  </table:table-cell>
                </table:table-row>
                <table:table-row table:style-name="row">
                  <table:table-cell table:style-name="entry" table:number-rows-spanned="1" table:number-columns-spanned="1">
                    <text:list text:style-name="id1-3-2-2-1-20-1-10-77-1-1">
                      <text:list-item text:style-override="id1-3-2-2-1-20-1-10-77-1-1-1">
                        <text:number>76.</text:number>
                        <text:p text:style-name="table_al"/>
                      </text:list-item>
                    </text:list>
                  </table:table-cell>
                  <table:table-cell table:style-name="entry" table:number-rows-spanned="1" table:number-columns-spanned="1">
                    <text:p text:style-name="table_al">Verklaring van geen bezwaar ontsteken vuurwerk</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n behoeve van vergunning door GS</text:p>
                  </table:table-cell>
                </table:table-row>
                <table:table-row table:style-name="row">
                  <table:table-cell table:style-name="entry" table:number-rows-spanned="1" table:number-columns-spanned="1">
                    <text:list text:style-name="id1-3-2-2-1-20-1-10-78-1-1">
                      <text:list-item text:style-override="id1-3-2-2-1-20-1-10-78-1-1-1">
                        <text:number>77.</text:number>
                        <text:p text:style-name="table_al"/>
                      </text:list-item>
                    </text:list>
                  </table:table-cell>
                  <table:table-cell table:style-name="entry" table:number-rows-spanned="1" table:number-columns-spanned="8">
                    <text:p text:style-name="table_al">
                      <text:span text:style-name="nadrukcur">Winkeltijdenwet</text:span>
                    </text:p>
                  </table:table-cell>
                </table:table-row>
                <table:table-row table:style-name="row">
                  <table:table-cell table:style-name="entry" table:number-rows-spanned="1" table:number-columns-spanned="1">
                    <text:list text:style-name="id1-3-2-2-1-20-1-10-79-1-1">
                      <text:list-item text:style-override="id1-3-2-2-1-20-1-10-79-1-1-1">
                        <text:number>78.</text:number>
                        <text:p text:style-name="table_al"/>
                      </text:list-item>
                    </text:list>
                  </table:table-cell>
                  <table:table-cell table:style-name="entry" table:number-rows-spanned="1" table:number-columns-spanned="1">
                    <text:p text:style-name="table_al">Het beslissen op een aanvraag op grond van de Winkeltijdenwet en de Winkeltijdenverorden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mandaat geldt niet voor nachtwinkels</text:p>
                  </table:table-cell>
                </table:table-row>
                <table:table-row table:style-name="row">
                  <table:table-cell table:style-name="entry" table:number-rows-spanned="1" table:number-columns-spanned="1">
                    <text:list text:style-name="id1-3-2-2-1-20-1-10-80-1-1">
                      <text:list-item text:style-override="id1-3-2-2-1-20-1-10-80-1-1-1">
                        <text:number>79.</text:number>
                        <text:p text:style-name="table_al"/>
                      </text:list-item>
                    </text:list>
                  </table:table-cell>
                  <table:table-cell table:style-name="entry" table:number-rows-spanned="1" table:number-columns-spanned="8">
                    <text:p text:style-name="table_al">
                      <text:span text:style-name="nadrukcur">Zondagswet</text:span>
                    </text:p>
                  </table:table-cell>
                </table:table-row>
                <table:table-row table:style-name="row">
                  <table:table-cell table:style-name="entry" table:number-rows-spanned="1" table:number-columns-spanned="1">
                    <text:list text:style-name="id1-3-2-2-1-20-1-10-81-1-1">
                      <text:list-item text:style-override="id1-3-2-2-1-20-1-10-81-1-1-1">
                        <text:number>80.</text:number>
                        <text:p text:style-name="table_al"/>
                      </text:list-item>
                    </text:list>
                  </table:table-cell>
                  <table:table-cell table:style-name="entry" table:number-rows-spanned="1" table:number-columns-spanned="1">
                    <text:p text:style-name="table_al">Het beslissen op verzoeken om ontheffing voor het mogen houden van activiteiten op zonda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82-1-1">
                      <text:list-item text:style-override="id1-3-2-2-1-20-1-10-82-1-1-1">
                        <text:number>81.</text:number>
                        <text:p text:style-name="table_al"/>
                      </text:list-item>
                    </text:list>
                  </table:table-cell>
                  <table:table-cell table:style-name="entry" table:number-rows-spanned="1" table:number-columns-spanned="8">
                    <text:p text:style-name="table_al">
                      <text:span text:style-name="nadrukvet">Burgerlijke stand </text:span>
                    </text:p>
                  </table:table-cell>
                </table:table-row>
                <table:table-row table:style-name="row">
                  <table:table-cell table:style-name="entry" table:number-rows-spanned="1" table:number-columns-spanned="1">
                    <text:list text:style-name="id1-3-2-2-1-20-1-10-83-1-1">
                      <text:list-item text:style-override="id1-3-2-2-1-20-1-10-83-1-1-1">
                        <text:number>82.</text:number>
                        <text:p text:style-name="table_al"/>
                      </text:list-item>
                    </text:list>
                  </table:table-cell>
                  <table:table-cell table:style-name="entry" table:number-rows-spanned="1" table:number-columns-spanned="8">
                    <text:p text:style-name="table_al">
                      <text:span text:style-name="nadrukcur">Algemene Verordening Gegevensbescherming (Verordening EU 2016/679)</text:span>
                    </text:p>
                  </table:table-cell>
                </table:table-row>
                <table:table-row table:style-name="row">
                  <table:table-cell table:style-name="entry" table:number-rows-spanned="1" table:number-columns-spanned="1">
                    <text:list text:style-name="id1-3-2-2-1-20-1-10-84-1-1">
                      <text:list-item text:style-override="id1-3-2-2-1-20-1-10-84-1-1-1">
                        <text:number>83.</text:number>
                        <text:p text:style-name="table_al"/>
                      </text:list-item>
                    </text:list>
                  </table:table-cell>
                  <table:table-cell table:style-name="entry" table:number-rows-spanned="1" table:number-columns-spanned="1">
                    <text:p text:style-name="table_al">Het uitoefenen van alle bevoegdheden waarvoor burgemeester en wethouders c.q. de burgemeester ingevolge de AVG verantwoordelijk zij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85-1-1">
                      <text:list-item text:style-override="id1-3-2-2-1-20-1-10-85-1-1-1">
                        <text:number>84.</text:number>
                        <text:p text:style-name="table_al"/>
                      </text:list-item>
                    </text:list>
                  </table:table-cell>
                  <table:table-cell table:style-name="entry" table:number-rows-spanned="1" table:number-columns-spanned="1">
                    <text:p text:style-name="table_al">Het vaststellen van de model verwerkersovereenkomt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alleen aanpassingen ter actualisering </text:p>
                    <text:p text:style-name="table_al">M = privacyfunctionaris</text:p>
                  </table:table-cell>
                </table:table-row>
                <table:table-row table:style-name="row">
                  <table:table-cell table:style-name="entry" table:number-rows-spanned="1" table:number-columns-spanned="1">
                    <text:list text:style-name="id1-3-2-2-1-20-1-10-86-1-1">
                      <text:list-item text:style-override="id1-3-2-2-1-20-1-10-86-1-1-1">
                        <text:number>85.</text:number>
                        <text:p text:style-name="table_al"/>
                      </text:list-item>
                    </text:list>
                  </table:table-cell>
                  <table:table-cell table:style-name="entry" table:number-rows-spanned="1" table:number-columns-spanned="1">
                    <text:p text:style-name="table_al">Het benoemen van een Functionaris Gegevensbescherming op grond van de AV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87-1-1">
                      <text:list-item text:style-override="id1-3-2-2-1-20-1-10-87-1-1-1">
                        <text:number>86.</text:number>
                        <text:p text:style-name="table_al"/>
                      </text:list-item>
                    </text:list>
                  </table:table-cell>
                  <table:table-cell table:style-name="entry" table:number-rows-spanned="1" table:number-columns-spanned="8">
                    <text:p text:style-name="table_al">
                      <text:span text:style-name="nadrukcur">Burgerzaken</text:span>
                    </text:p>
                  </table:table-cell>
                </table:table-row>
                <table:table-row table:style-name="row">
                  <table:table-cell table:style-name="entry" table:number-rows-spanned="1" table:number-columns-spanned="1">
                    <text:list text:style-name="id1-3-2-2-1-20-1-10-88-1-1">
                      <text:list-item text:style-override="id1-3-2-2-1-20-1-10-88-1-1-1">
                        <text:number>87.</text:number>
                        <text:p text:style-name="table_al"/>
                      </text:list-item>
                    </text:list>
                  </table:table-cell>
                  <table:table-cell table:style-name="entry" table:number-rows-spanned="1" table:number-columns-spanned="1">
                    <text:p text:style-name="table_al">Afgifte getuigschrift van onvermogen ingevolge artikel 2 lid 2 van de Wet rechten burgerlijke stand van 23-04-1879, staatsblad 72, zoals nadien gewijzig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89-1-1">
                      <text:list-item text:style-override="id1-3-2-2-1-20-1-10-89-1-1-1">
                        <text:number>88.</text:number>
                        <text:p text:style-name="table_al"/>
                      </text:list-item>
                    </text:list>
                  </table:table-cell>
                  <table:table-cell table:style-name="entry" table:number-rows-spanned="1" table:number-columns-spanned="1">
                    <text:p text:style-name="table_al">Het aanwijzen van trouwlocaties (i.e. huis van de gemeente)</text:p>
                  </table:table-cell>
                  <table:table-cell table:style-name="entry" table:number-rows-spanned="1" table:number-columns-spanned="2">
                    <text:p text:style-name="table_al">Raa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betreft bevoegdheid Raad</text:p>
                    <text:p text:style-name="table_al">mandaat bij besluit d.d. 29-04-2008 no 2008/5026</text:p>
                  </table:table-cell>
                </table:table-row>
                <table:table-row table:style-name="row">
                  <table:table-cell table:style-name="entry" table:number-rows-spanned="1" table:number-columns-spanned="1">
                    <text:list text:style-name="id1-3-2-2-1-20-1-10-90-1-1">
                      <text:list-item text:style-override="id1-3-2-2-1-20-1-10-90-1-1-1">
                        <text:number>89.</text:number>
                        <text:p text:style-name="table_al"/>
                      </text:list-item>
                    </text:list>
                  </table:table-cell>
                  <table:table-cell table:style-name="entry" table:number-rows-spanned="1" table:number-columns-spanned="1">
                    <text:p text:style-name="table_al">Het nemen van besluiten krachtens atikel 2 van het Besluit mandaat Registratie Niet – Ingezetenen ter uitvoering van het RNI Convenant Dienstverlening</text:p>
                  </table:table-cell>
                  <table:table-cell table:style-name="entry" table:number-rows-spanned="1" table:number-columns-spanned="2">
                    <text:p text:style-name="table_al">Minister BZ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Omdermandaat ex artikel 3 Uitvoering Besluit mandaat Registratie Niet-Ingezetenen dd. 27 november 2013</text:p>
                    <text:p text:style-name="table_al">Medewerkers: alleen degenen in het bezit van een persoonlijk PKI</text:p>
                  </table:table-cell>
                </table:table-row>
                <table:table-row table:style-name="row">
                  <table:table-cell table:style-name="entry" table:number-rows-spanned="1" table:number-columns-spanned="1">
                    <text:list text:style-name="id1-3-2-2-1-20-1-10-91-1-1">
                      <text:list-item text:style-override="id1-3-2-2-1-20-1-10-91-1-1-1">
                        <text:number>90.</text:number>
                        <text:p text:style-name="table_al"/>
                      </text:list-item>
                    </text:list>
                  </table:table-cell>
                  <table:table-cell table:style-name="entry" table:number-rows-spanned="1" table:number-columns-spanned="1">
                    <text:p text:style-name="table_al">Het benoemen van (buitengewoon) ambtenaren van de burgerlijke st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hierbij dient het besluit 2007/34172 in acht genomen te worden</text:p>
                  </table:table-cell>
                </table:table-row>
                <table:table-row table:style-name="row">
                  <table:table-cell table:style-name="entry" table:number-rows-spanned="1" table:number-columns-spanned="1">
                    <text:list text:style-name="id1-3-2-2-1-20-1-10-92-1-1">
                      <text:list-item text:style-override="id1-3-2-2-1-20-1-10-92-1-1-1">
                        <text:number>91.</text:number>
                        <text:p text:style-name="table_al"/>
                      </text:list-item>
                    </text:list>
                  </table:table-cell>
                  <table:table-cell table:style-name="entry" table:number-rows-spanned="1" table:number-columns-spanned="1">
                    <text:p text:style-name="table_al">Het uitoefenen van de in de Wet op de Lijkbezorging en de Beheersverordening begraafplaatsen Heerlen aan de burgemeester of het college opgedragen tak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93-1-1">
                      <text:list-item text:style-override="id1-3-2-2-1-20-1-10-93-1-1-1">
                        <text:number>92.</text:number>
                        <text:p text:style-name="table_al"/>
                      </text:list-item>
                    </text:list>
                  </table:table-cell>
                  <table:table-cell table:style-name="entry" table:number-rows-spanned="1" table:number-columns-spanned="1">
                    <text:p text:style-name="table_al">Afgifte “Laissez-passer mortuair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voor het vervoer van lijken naar het buitenland, ingevolge “Overeenkomst inzake vervoer van lijken, Verdrag van Straatsburg van 26-10-1973, tract.blad 1975 nr. 95”.</text:p>
                  </table:table-cell>
                </table:table-row>
                <table:table-row table:style-name="row">
                  <table:table-cell table:style-name="entry" table:number-rows-spanned="1" table:number-columns-spanned="1">
                    <text:list text:style-name="id1-3-2-2-1-20-1-10-94-1-1">
                      <text:list-item text:style-override="id1-3-2-2-1-20-1-10-94-1-1-1">
                        <text:number>93.</text:number>
                        <text:p text:style-name="table_al"/>
                      </text:list-item>
                    </text:list>
                  </table:table-cell>
                  <table:table-cell table:style-name="entry" table:number-rows-spanned="1" table:number-columns-spanned="1">
                    <text:p text:style-name="table_al">Het uitoefenen van de bij of krachtens de Paspoortwet en de Paspoortuitvoeringsregeling Nederland aan de burgemeester opgedragen taken e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95-1-1">
                      <text:list-item text:style-override="id1-3-2-2-1-20-1-10-95-1-1-1">
                        <text:number>94.</text:number>
                        <text:p text:style-name="table_al"/>
                      </text:list-item>
                    </text:list>
                  </table:table-cell>
                  <table:table-cell table:style-name="entry" table:number-rows-spanned="1" table:number-columns-spanned="1">
                    <text:p text:style-name="table_al">Het uitoefenen van de bij of krachtens de Rijkswet op het Nederlanderschap opgedragen taken e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96-1-1">
                      <text:list-item text:style-override="id1-3-2-2-1-20-1-10-96-1-1-1">
                        <text:number>95.</text:number>
                        <text:p text:style-name="table_al"/>
                      </text:list-item>
                    </text:list>
                  </table:table-cell>
                  <table:table-cell table:style-name="entry" table:number-rows-spanned="1" table:number-columns-spanned="1">
                    <text:p text:style-name="table_al">Het uitoefenen van de in de Kieswet aan burgemeester en wethouders en aan de burgemeester opgedragen taken met betrekking tot verkiez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97-1-1">
                      <text:list-item text:style-override="id1-3-2-2-1-20-1-10-97-1-1-1">
                        <text:number>96.</text:number>
                        <text:p text:style-name="table_al"/>
                      </text:list-item>
                    </text:list>
                  </table:table-cell>
                  <table:table-cell table:style-name="entry" table:number-rows-spanned="1" table:number-columns-spanned="1">
                    <text:p text:style-name="table_al">Het uitoefenen van de bij of krachtens de Wet BRP aan burgemeester en wethouders opgedragen taken en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98-1-1">
                      <text:list-item text:style-override="id1-3-2-2-1-20-1-10-98-1-1-1">
                        <text:number>97.</text:number>
                        <text:p text:style-name="table_al"/>
                      </text:list-item>
                    </text:list>
                  </table:table-cell>
                  <table:table-cell table:style-name="entry" table:number-rows-spanned="1" table:number-columns-spanned="1">
                    <text:p text:style-name="table_al">Het uitoefenen van de bij of krachtens de Vreemdelingenwet 2000 en het Voorschrift Vreemdelingen 2000 aan de burgemeester opgedragen taken en bevoegdhed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99-1-1">
                      <text:list-item text:style-override="id1-3-2-2-1-20-1-10-99-1-1-1">
                        <text:number>98.</text:number>
                        <text:p text:style-name="table_al"/>
                      </text:list-item>
                    </text:list>
                  </table:table-cell>
                  <table:table-cell table:style-name="entry" table:number-rows-spanned="1" table:number-columns-spanned="1">
                    <text:p text:style-name="table_al">Uitvoering Wet op de Justitiële documentatie en verklaringen omtrent het gedra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00-1-1">
                      <text:list-item text:style-override="id1-3-2-2-1-20-1-10-100-1-1-1">
                        <text:number>99.</text:number>
                        <text:p text:style-name="table_al"/>
                      </text:list-item>
                    </text:list>
                  </table:table-cell>
                  <table:table-cell table:style-name="entry" table:number-rows-spanned="1" table:number-columns-spanned="1">
                    <text:p text:style-name="table_al">Het uitoefenen van bij of krachtens de Kaderwet dienstplicht aan de burgemeester opgedragen ta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01-1-1">
                      <text:list-item text:style-override="id1-3-2-2-1-20-1-10-101-1-1-1">
                        <text:number>100.</text:number>
                        <text:p text:style-name="table_al"/>
                      </text:list-item>
                    </text:list>
                  </table:table-cell>
                  <table:table-cell table:style-name="entry" table:number-rows-spanned="1" table:number-columns-spanned="1">
                    <text:p text:style-name="table_al">Het uitoefenen van in de Wegenverkeerswet en het Reglement rijbewijzen aan de burgemeester opgedragen taken met betrekking tot de afgifte, het weigeren en ongeldig verklaren van rijbewijz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02-1-1">
                      <text:list-item text:style-override="id1-3-2-2-1-20-1-10-102-1-1-1">
                        <text:number>101.</text:number>
                        <text:p text:style-name="table_al"/>
                      </text:list-item>
                    </text:list>
                  </table:table-cell>
                  <table:table-cell table:style-name="entry" table:number-rows-spanned="1" table:number-columns-spanned="1">
                    <text:p text:style-name="table_al">Het afgeven van de navolgende bescheiden:</text:p>
                    <text:p text:style-name="table_al">attestatie de vita</text:p>
                    <text:p text:style-name="table_al">verklaring ter legalisatie van een handtekening;</text:p>
                    <text:p text:style-name="table_al">verklaring van Nederlanderschap.</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03-1-1">
                      <text:list-item text:style-override="id1-3-2-2-1-20-1-10-103-1-1-1">
                        <text:number>102.</text:number>
                        <text:p text:style-name="table_al"/>
                      </text:list-item>
                    </text:list>
                  </table:table-cell>
                  <table:table-cell table:style-name="entry" table:number-rows-spanned="1" table:number-columns-spanned="8">
                    <text:p text:style-name="table_al">
                      <text:span text:style-name="nadrukcur">Inburgering</text:span>
                    </text:p>
                  </table:table-cell>
                </table:table-row>
                <table:table-row table:style-name="row">
                  <table:table-cell table:style-name="entry" table:number-rows-spanned="1" table:number-columns-spanned="1">
                    <text:list text:style-name="id1-3-2-2-1-20-1-10-104-1-1">
                      <text:list-item text:style-override="id1-3-2-2-1-20-1-10-104-1-1-1">
                        <text:number>103.</text:number>
                        <text:p text:style-name="table_al"/>
                      </text:list-item>
                    </text:list>
                  </table:table-cell>
                  <table:table-cell table:style-name="entry" table:number-rows-spanned="1" table:number-columns-spanned="1">
                    <text:p text:style-name="table_al">Het uitoefenen van alle in de verordening aan het college toegekende bevoegdhed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nburgering nieuwkomers (Verordening boete Wet-)</text:p>
                  </table:table-cell>
                </table:table-row>
                <table:table-row table:style-name="row">
                  <table:table-cell table:style-name="entry" table:number-rows-spanned="1" table:number-columns-spanned="1">
                    <text:list text:style-name="id1-3-2-2-1-20-1-10-105-1-1">
                      <text:list-item text:style-override="id1-3-2-2-1-20-1-10-105-1-1-1">
                        <text:number>104.</text:number>
                        <text:p text:style-name="table_al"/>
                      </text:list-item>
                    </text:list>
                  </table:table-cell>
                  <table:table-cell table:style-name="entry" table:number-rows-spanned="1" table:number-columns-spanned="1">
                    <text:p text:style-name="table_al">Het uitoefenen van alle in de verordening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nburgering (Verordening Wet-)</text:p>
                  </table:table-cell>
                </table:table-row>
                <table:table-row table:style-name="row">
                  <table:table-cell table:style-name="entry" table:number-rows-spanned="1" table:number-columns-spanned="1">
                    <text:list text:style-name="id1-3-2-2-1-20-1-10-106-1-1">
                      <text:list-item text:style-override="id1-3-2-2-1-20-1-10-106-1-1-1">
                        <text:number>105.</text:number>
                        <text:p text:style-name="table_al"/>
                      </text:list-item>
                    </text:list>
                  </table:table-cell>
                  <table:table-cell table:style-name="entry" table:number-rows-spanned="1" table:number-columns-spanned="1">
                    <text:p text:style-name="table_al">Het uitoefenen van alle in de wet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nburgering (Wet-)</text:p>
                  </table:table-cell>
                </table:table-row>
                <table:table-row table:style-name="row">
                  <table:table-cell table:style-name="entry" table:number-rows-spanned="1" table:number-columns-spanned="1">
                    <text:list text:style-name="id1-3-2-2-1-20-1-10-107-1-1">
                      <text:list-item text:style-override="id1-3-2-2-1-20-1-10-107-1-1-1">
                        <text:number>106.</text:number>
                        <text:p text:style-name="table_al"/>
                      </text:list-item>
                    </text:list>
                  </table:table-cell>
                  <table:table-cell table:style-name="entry" table:number-rows-spanned="1" table:number-columns-spanned="8">
                    <text:p text:style-name="table_al">
                      <text:span text:style-name="nadrukvet">Toezicht en Handhaving</text:span>
                    </text:p>
                  </table:table-cell>
                </table:table-row>
                <table:table-row table:style-name="row">
                  <table:table-cell table:style-name="entry" table:number-rows-spanned="1" table:number-columns-spanned="1">
                    <text:list text:style-name="id1-3-2-2-1-20-1-10-108-1-1">
                      <text:list-item text:style-override="id1-3-2-2-1-20-1-10-108-1-1-1">
                        <text:number>107.</text:number>
                        <text:p text:style-name="table_al"/>
                      </text:list-item>
                    </text:list>
                  </table:table-cell>
                  <table:table-cell table:style-name="entry" table:number-rows-spanned="1" table:number-columns-spanned="8">
                    <text:p text:style-name="table_al">
                      <text:span text:style-name="nadrukcur">Bestuursdwang</text:span>
                    </text:p>
                  </table:table-cell>
                </table:table-row>
                <table:table-row table:style-name="row">
                  <table:table-cell table:style-name="entry" table:number-rows-spanned="1" table:number-columns-spanned="1">
                    <text:list text:style-name="id1-3-2-2-1-20-1-10-109-1-1">
                      <text:list-item text:style-override="id1-3-2-2-1-20-1-10-109-1-1-1">
                        <text:number>108.</text:number>
                        <text:p text:style-name="table_al"/>
                      </text:list-item>
                    </text:list>
                  </table:table-cell>
                  <table:table-cell table:style-name="entry" table:number-rows-spanned="1" table:number-columns-spanned="1">
                    <text:p text:style-name="table_al">Het besluiten tot het opleggen van een last onder bestuursdwang, het opleggen van een last onder dwangsom en het opleggen van een bestuurlijke boete, daaronder begrepen de invordering en al hetgeen daarvoor gedaan moet wor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als boete hoger dan € 340 kàn zijn dan gelden bijzondere eisen ingevolge 5:53 en 10:3 4e lid Awb; de boete mag dan niet opgelegd worden door degene die rapport of PV heeft opgemaakt</text:p>
                  </table:table-cell>
                </table:table-row>
                <table:table-row table:style-name="row">
                  <table:table-cell table:style-name="entry" table:number-rows-spanned="1" table:number-columns-spanned="1">
                    <text:list text:style-name="id1-3-2-2-1-20-1-10-110-1-1">
                      <text:list-item text:style-override="id1-3-2-2-1-20-1-10-110-1-1-1">
                        <text:number>109.</text:number>
                        <text:p text:style-name="table_al"/>
                      </text:list-item>
                    </text:list>
                  </table:table-cell>
                  <table:table-cell table:style-name="entry" table:number-rows-spanned="1" table:number-columns-spanned="1">
                    <text:p text:style-name="table_al">Het berichten aan een belanghebbende dat een overtreding is beëindig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11-1-1">
                      <text:list-item text:style-override="id1-3-2-2-1-20-1-10-111-1-1-1">
                        <text:number>110.</text:number>
                        <text:p text:style-name="table_al"/>
                      </text:list-item>
                    </text:list>
                  </table:table-cell>
                  <table:table-cell table:style-name="entry" table:number-rows-spanned="1" table:number-columns-spanned="1">
                    <text:p text:style-name="table_al">Het besluiten tot het sluiten van een woning, inrichting, lokaal en erf</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12-1-1">
                      <text:list-item text:style-override="id1-3-2-2-1-20-1-10-112-1-1-1">
                        <text:number>111.</text:number>
                        <text:p text:style-name="table_al"/>
                      </text:list-item>
                    </text:list>
                  </table:table-cell>
                  <table:table-cell table:style-name="entry" table:number-rows-spanned="1" table:number-columns-spanned="1">
                    <text:p text:style-name="table_al">Het afgeven van een machtiging tot het binnentreden ter effectuering van een eerder genomen besluit tot het opleggen van een last onder bestuurdsdwa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13-1-1">
                      <text:list-item text:style-override="id1-3-2-2-1-20-1-10-113-1-1-1">
                        <text:number>112.</text:number>
                        <text:p text:style-name="table_al"/>
                      </text:list-item>
                    </text:list>
                  </table:table-cell>
                  <table:table-cell table:style-name="entry" table:number-rows-spanned="1" table:number-columns-spanned="8">
                    <text:p text:style-name="table_al">
                      <text:span text:style-name="nadrukvet">Handhaving en bestuursdwang</text:span>
                    </text:p>
                  </table:table-cell>
                </table:table-row>
                <table:table-row table:style-name="row">
                  <table:table-cell table:style-name="entry" table:number-rows-spanned="1" table:number-columns-spanned="1">
                    <text:list text:style-name="id1-3-2-2-1-20-1-10-114-1-1">
                      <text:list-item text:style-override="id1-3-2-2-1-20-1-10-114-1-1-1">
                        <text:number>113.</text:number>
                        <text:p text:style-name="table_al"/>
                      </text:list-item>
                    </text:list>
                  </table:table-cell>
                  <table:table-cell table:style-name="entry" table:number-rows-spanned="1" table:number-columns-spanned="8">
                    <text:p text:style-name="table_al">
                      <text:span text:style-name="nadrukcur">Bibob</text:span>
                      <text:span text:style-name="nadrukcur">, Wet-</text:span>
                    </text:p>
                  </table:table-cell>
                </table:table-row>
                <table:table-row table:style-name="row">
                  <table:table-cell table:style-name="entry" table:number-rows-spanned="1" table:number-columns-spanned="1">
                    <text:list text:style-name="id1-3-2-2-1-20-1-10-115-1-1">
                      <text:list-item text:style-override="id1-3-2-2-1-20-1-10-115-1-1-1">
                        <text:number>114.</text:number>
                        <text:p text:style-name="table_al"/>
                      </text:list-item>
                    </text:list>
                  </table:table-cell>
                  <table:table-cell table:style-name="entry" table:number-rows-spanned="1" table:number-columns-spanned="1">
                    <text:p text:style-name="table_al">Het besluiten tot het vragen van een advies aan bureau Bibob</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16-1-1">
                      <text:list-item text:style-override="id1-3-2-2-1-20-1-10-116-1-1-1">
                        <text:number>115.</text:number>
                        <text:p text:style-name="table_al"/>
                      </text:list-item>
                    </text:list>
                  </table:table-cell>
                  <table:table-cell table:style-name="entry" table:number-rows-spanned="1" table:number-columns-spanned="8">
                    <text:p text:style-name="table_al">
                      <text:span text:style-name="nadrukcur">Drank- en horecawet en aanverwante </text:span>
                      <text:span text:style-name="nadrukcur">apv</text:span>
                      <text:span text:style-name="nadrukcur"> regelgeving</text:span>
                    </text:p>
                  </table:table-cell>
                </table:table-row>
                <table:table-row table:style-name="row">
                  <table:table-cell table:style-name="entry" table:number-rows-spanned="1" table:number-columns-spanned="1">
                    <text:list text:style-name="id1-3-2-2-1-20-1-10-117-1-1">
                      <text:list-item text:style-override="id1-3-2-2-1-20-1-10-117-1-1-1">
                        <text:number>116.</text:number>
                        <text:p text:style-name="table_al"/>
                      </text:list-item>
                    </text:list>
                  </table:table-cell>
                  <table:table-cell table:style-name="entry" table:number-rows-spanned="1" table:number-columns-spanned="1">
                    <text:p text:style-name="table_al">Het uitoefenen van alle in of krachtens de </text:p>
                    <text:p text:style-name="table_al">Drank- en horecawet aan de burgemeester en het college toegekende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18-1-1">
                      <text:list-item text:style-override="id1-3-2-2-1-20-1-10-118-1-1-1">
                        <text:number>117.</text:number>
                        <text:p text:style-name="table_al"/>
                      </text:list-item>
                    </text:list>
                  </table:table-cell>
                  <table:table-cell table:style-name="entry" table:number-rows-spanned="1" table:number-columns-spanned="8">
                    <text:p text:style-name="table_al">
                      <text:span text:style-name="nadrukcur">Gebiedsontzeggingen</text:span>
                    </text:p>
                  </table:table-cell>
                </table:table-row>
                <table:table-row table:style-name="row">
                  <table:table-cell table:style-name="entry" table:number-rows-spanned="1" table:number-columns-spanned="1">
                    <text:list text:style-name="id1-3-2-2-1-20-1-10-119-1-1">
                      <text:list-item text:style-override="id1-3-2-2-1-20-1-10-119-1-1-1">
                        <text:number>118.</text:number>
                        <text:p text:style-name="table_al"/>
                      </text:list-item>
                    </text:list>
                  </table:table-cell>
                  <table:table-cell table:style-name="entry" table:number-rows-spanned="1" table:number-columns-spanned="1">
                    <text:p text:style-name="table_al">Het opleggen van een verblijfsontzegging voor een gebied ingevolge artkel 2:57 APV</text:p>
                    <text:p text:style-name="table_al"/>
                    <text:p text:style-name="table_al">NB: </text:p>
                    <text:list text:style-name="id1-3-2-2-1-20-1-10-119-2-4">
                      <text:list-item text:style-override="id1-3-2-2-1-20-1-10-119-2-4-1">
                        <text:number>•</text:number>
                        <text:p text:style-name="table_al">hiervoor geldt tevens een extern mandaat t.b.v. politiefunctionarissen</text:p>
                      </text:list-item>
                      <text:list-item text:style-override="id1-3-2-2-1-20-1-10-119-2-4-2">
                        <text:number>•</text:number>
                        <text:p text:style-name="table_al">dit is NIET het gebiedsverbod als bedoeld in art. 172a Gemeentewet (ook bekend als de “Voetbalwet”)</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 = alleen de bijzondere opsporingsambtenaren in dienst van de gemeente Heerlen.</text:p>
                    <text:p text:style-name="table_al"/>
                    <text:p text:style-name="table_al">De gemandateerde ambtenaren mogen alleen een verblijfsontzegging voor een gebied opleggen onder de voorwaarden zoals genoemd in de Beleidsregels gebiedsverboden Heerlen 2016 voor de feiten en in de gebieden die door de burgemeester zijn aangewezen. Daarbij dient gebruik te worden gemaakt van het door de burgemeester vastgestelde en beschikbaar gestelde bonnenboekje “Gebiedsontzeggingen”. Alle gegevens dienen te worden ingevuld en betrokkene moet tekenen voor ontvangst. Het gele formulier wordt uitgereikt aan de betrokkene. Het witte en roze formulier dient binnen twee werkdagen ter administratie te worden overhandigd aan Bureau Flexteam, afdeling Integrale Veiligheid.</text:p>
                  </table:table-cell>
                </table:table-row>
                <table:table-row table:style-name="row">
                  <table:table-cell table:style-name="entry" table:number-rows-spanned="1" table:number-columns-spanned="1">
                    <text:list text:style-name="id1-3-2-2-1-20-1-10-120-1-1">
                      <text:list-item text:style-override="id1-3-2-2-1-20-1-10-120-1-1-1">
                        <text:number>119.</text:number>
                        <text:p text:style-name="table_al"/>
                      </text:list-item>
                    </text:list>
                  </table:table-cell>
                  <table:table-cell table:style-name="entry" table:number-rows-spanned="1" table:number-columns-spanned="8">
                    <text:p text:style-name="table_al">
                      <text:span text:style-name="nadrukcur">Manifestaties (Wet openbare- )</text:span>
                    </text:p>
                  </table:table-cell>
                </table:table-row>
                <table:table-row table:style-name="row">
                  <table:table-cell table:style-name="entry" table:number-rows-spanned="1" table:number-columns-spanned="1">
                    <text:list text:style-name="id1-3-2-2-1-20-1-10-121-1-1">
                      <text:list-item text:style-override="id1-3-2-2-1-20-1-10-121-1-1-1">
                        <text:number>120.</text:number>
                        <text:p text:style-name="table_al"/>
                      </text:list-item>
                    </text:list>
                  </table:table-cell>
                  <table:table-cell table:style-name="entry" table:number-rows-spanned="1" table:number-columns-spanned="1">
                    <text:p text:style-name="table_al">Het besluiten tot het stellen van voorschriften of beperkingen aan een betoging en het geven van aanwijzingen tijdens een betog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mandaat geldt NIET voor het verbod op een betoging</text:p>
                  </table:table-cell>
                </table:table-row>
                <table:table-row table:style-name="row">
                  <table:table-cell table:style-name="entry" table:number-rows-spanned="1" table:number-columns-spanned="1">
                    <text:list text:style-name="id1-3-2-2-1-20-1-10-122-1-1">
                      <text:list-item text:style-override="id1-3-2-2-1-20-1-10-122-1-1-1">
                        <text:number>121.</text:number>
                        <text:p text:style-name="table_al"/>
                      </text:list-item>
                    </text:list>
                  </table:table-cell>
                  <table:table-cell table:style-name="entry" table:number-rows-spanned="1" table:number-columns-spanned="1">
                    <text:p text:style-name="table_al">Het besluiten tot het bevelen tot beëindiging van de betoging e.d. op grond van de artikelen 7 en 8 van de 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23-1-1">
                      <text:list-item text:style-override="id1-3-2-2-1-20-1-10-123-1-1-1">
                        <text:number>122.</text:number>
                        <text:p text:style-name="table_al"/>
                      </text:list-item>
                    </text:list>
                  </table:table-cell>
                  <table:table-cell table:style-name="entry" table:number-rows-spanned="1" table:number-columns-spanned="8">
                    <text:p text:style-name="table_al">
                      <text:span text:style-name="nadrukcur">Opiumwet</text:span>
                    </text:p>
                  </table:table-cell>
                </table:table-row>
                <table:table-row table:style-name="row">
                  <table:table-cell table:style-name="entry" table:number-rows-spanned="1" table:number-columns-spanned="1">
                    <text:list text:style-name="id1-3-2-2-1-20-1-10-124-1-1">
                      <text:list-item text:style-override="id1-3-2-2-1-20-1-10-124-1-1-1">
                        <text:number>123.</text:number>
                        <text:p text:style-name="table_al"/>
                      </text:list-item>
                    </text:list>
                  </table:table-cell>
                  <table:table-cell table:style-name="entry" table:number-rows-spanned="1" table:number-columns-spanned="1">
                    <text:p text:style-name="table_al">het besluiten tot het geven van een waarschuwing i.v.m. toepassing van art. 13b Opium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25-1-1">
                      <text:list-item text:style-override="id1-3-2-2-1-20-1-10-125-1-1-1">
                        <text:number>124.</text:number>
                        <text:p text:style-name="table_al"/>
                      </text:list-item>
                    </text:list>
                  </table:table-cell>
                  <table:table-cell table:style-name="entry" table:number-rows-spanned="1" table:number-columns-spanned="8">
                    <text:p text:style-name="table_al">
                      <text:span text:style-name="nadrukcur">Wabo</text:span>
                    </text:p>
                  </table:table-cell>
                </table:table-row>
                <table:table-row table:style-name="row">
                  <table:table-cell table:style-name="entry" table:number-rows-spanned="1" table:number-columns-spanned="1">
                    <text:list text:style-name="id1-3-2-2-1-20-1-10-126-1-1">
                      <text:list-item text:style-override="id1-3-2-2-1-20-1-10-126-1-1-1">
                        <text:number>125.</text:number>
                        <text:p text:style-name="table_al"/>
                      </text:list-item>
                    </text:list>
                  </table:table-cell>
                  <table:table-cell table:style-name="entry" table:number-rows-spanned="1" table:number-columns-spanned="1">
                    <text:p text:style-name="table_al">Het uitoefenen van alle in of krachtens de Wet algemene bepalingen omgevingsrecht aan het college toegekende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het mandaat geldt niet bij het afwijken van interne of externe adviezen</text:p>
                  </table:table-cell>
                </table:table-row>
                <table:table-row table:style-name="row">
                  <table:table-cell table:style-name="entry" table:number-rows-spanned="1" table:number-columns-spanned="1">
                    <text:list text:style-name="id1-3-2-2-1-20-1-10-127-1-1">
                      <text:list-item text:style-override="id1-3-2-2-1-20-1-10-127-1-1-1">
                        <text:number>126.</text:number>
                        <text:p text:style-name="table_al"/>
                      </text:list-item>
                    </text:list>
                  </table:table-cell>
                  <table:table-cell table:style-name="entry" table:number-rows-spanned="1" table:number-columns-spanned="1">
                    <text:p text:style-name="table_al">Het besluiten tot het (niet) vaststellen van een exploitatieplan  in samenhang met een omgevingsvergunning zoals bedoeld in art. 2.1 lid 1 onder c.</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28-1-1">
                      <text:list-item text:style-override="id1-3-2-2-1-20-1-10-128-1-1-1">
                        <text:number>127.</text:number>
                        <text:p text:style-name="table_al"/>
                      </text:list-item>
                    </text:list>
                  </table:table-cell>
                  <table:table-cell table:style-name="entry" table:number-rows-spanned="1" table:number-columns-spanned="1">
                    <text:p text:style-name="table_al">Het uitoefenen van alle in of krachtens de wet algemene bepalingen omgevingsrecht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29-1-1">
                      <text:list-item text:style-override="id1-3-2-2-1-20-1-10-129-1-1-1">
                        <text:number>128.</text:number>
                        <text:p text:style-name="table_al"/>
                      </text:list-item>
                    </text:list>
                  </table:table-cell>
                  <table:table-cell table:style-name="entry" table:number-rows-spanned="1" table:number-columns-spanned="8">
                    <text:p text:style-name="table_al">
                      <text:span text:style-name="nadrukcur">Toezichthouder</text:span>
                    </text:p>
                  </table:table-cell>
                </table:table-row>
                <table:table-row table:style-name="row">
                  <table:table-cell table:style-name="entry" table:number-rows-spanned="1" table:number-columns-spanned="1">
                    <text:list text:style-name="id1-3-2-2-1-20-1-10-130-1-1">
                      <text:list-item text:style-override="id1-3-2-2-1-20-1-10-130-1-1-1">
                        <text:number>129.</text:number>
                        <text:p text:style-name="table_al"/>
                      </text:list-item>
                    </text:list>
                  </table:table-cell>
                  <table:table-cell table:style-name="entry" table:number-rows-spanned="1" table:number-columns-spanned="1">
                    <text:p text:style-name="table_al">Aanwijzing toezichthoud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31-1-1">
                      <text:list-item text:style-override="id1-3-2-2-1-20-1-10-131-1-1-1">
                        <text:number>130.</text:number>
                        <text:p text:style-name="table_al"/>
                      </text:list-item>
                    </text:list>
                  </table:table-cell>
                  <table:table-cell table:style-name="entry" table:number-rows-spanned="1" table:number-columns-spanned="8">
                    <text:p text:style-name="table_al">
                      <text:span text:style-name="nadrukvet">Historisch Goud </text:span>(voor Archiefbescheiden zie het kopje Archief) </text:p>
                  </table:table-cell>
                </table:table-row>
                <table:table-row table:style-name="row">
                  <table:table-cell table:style-name="entry" table:number-rows-spanned="1" table:number-columns-spanned="1">
                    <text:list text:style-name="id1-3-2-2-1-20-1-10-132-1-1">
                      <text:list-item text:style-override="id1-3-2-2-1-20-1-10-132-1-1-1">
                        <text:number>131.</text:number>
                        <text:p text:style-name="table_al"/>
                      </text:list-item>
                    </text:list>
                  </table:table-cell>
                  <table:table-cell table:style-name="entry" table:number-rows-spanned="1" table:number-columns-spanned="1">
                    <text:p text:style-name="table_al">het organiseren van tentoonstellingen, symposia en andere activiteiten, inbegrepen het organiseren van de daaraan verbonden publicitei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33-1-1">
                      <text:list-item text:style-override="id1-3-2-2-1-20-1-10-133-1-1-1">
                        <text:number>132.</text:number>
                        <text:p text:style-name="table_al"/>
                      </text:list-item>
                    </text:list>
                  </table:table-cell>
                  <table:table-cell table:style-name="entry" table:number-rows-spanned="1" table:number-columns-spanned="1">
                    <text:p text:style-name="table_al">het commercieel exploiteren van het instituut, bijv. door verkoop catalogi, boeken e.d. het organiseren van cursussen etc</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34-1-1">
                      <text:list-item text:style-override="id1-3-2-2-1-20-1-10-134-1-1-1">
                        <text:number>133.</text:number>
                        <text:p text:style-name="table_al"/>
                      </text:list-item>
                    </text:list>
                  </table:table-cell>
                  <table:table-cell table:style-name="entry" table:number-rows-spanned="1" table:number-columns-spanned="1">
                    <text:p text:style-name="table_al">het verstrekken van informatie in de vorm van persberichten, publicaties en algemene informatie, het vaststellen van het PR-beleid en het onderhouden van een websit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stemmen met communicatie indien dit raakt aan overige gemeentelijke taken</text:p>
                  </table:table-cell>
                </table:table-row>
                <table:table-row table:style-name="row">
                  <table:table-cell table:style-name="entry" table:number-rows-spanned="1" table:number-columns-spanned="1">
                    <text:list text:style-name="id1-3-2-2-1-20-1-10-135-1-1">
                      <text:list-item text:style-override="id1-3-2-2-1-20-1-10-135-1-1-1">
                        <text:number>134.</text:number>
                        <text:p text:style-name="table_al"/>
                      </text:list-item>
                    </text:list>
                  </table:table-cell>
                  <table:table-cell table:style-name="entry" table:number-rows-spanned="1" table:number-columns-spanned="1">
                    <text:p text:style-name="table_al">het besluiten tot het aanvaarden in bruikleen of schenking, en het besluiten tot uitleen van collectiestukk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36-1-1">
                      <text:list-item text:style-override="id1-3-2-2-1-20-1-10-136-1-1-1">
                        <text:number>135.</text:number>
                        <text:p text:style-name="table_al"/>
                      </text:list-item>
                    </text:list>
                  </table:table-cell>
                  <table:table-cell table:style-name="entry" table:number-rows-spanned="1" table:number-columns-spanned="1">
                    <text:p text:style-name="table_al">het vaststellen van openingstijden en entreetariev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37-1-1">
                      <text:list-item text:style-override="id1-3-2-2-1-20-1-10-137-1-1-1">
                        <text:number>136.</text:number>
                        <text:p text:style-name="table_al"/>
                      </text:list-item>
                    </text:list>
                  </table:table-cell>
                  <table:table-cell table:style-name="entry" table:number-rows-spanned="1" table:number-columns-spanned="1">
                    <text:p text:style-name="table_al">het besluiten tot vaststellen van huisregels voor de gebouwen die worden geëxploiteerd door Historisch Gou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38-1-1">
                      <text:list-item text:style-override="id1-3-2-2-1-20-1-10-138-1-1-1">
                        <text:number>137.</text:number>
                        <text:p text:style-name="table_al"/>
                      </text:list-item>
                    </text:list>
                  </table:table-cell>
                  <table:table-cell table:style-name="entry" table:number-rows-spanned="1" table:number-columns-spanned="1">
                    <text:p text:style-name="table_al">het besluiten tot vaststellen collectiebeleid, educatief en cultureel programma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39-1-1">
                      <text:list-item text:style-override="id1-3-2-2-1-20-1-10-139-1-1-1">
                        <text:number>138.</text:number>
                        <text:p text:style-name="table_al"/>
                      </text:list-item>
                    </text:list>
                  </table:table-cell>
                  <table:table-cell table:style-name="entry" table:number-rows-spanned="1" table:number-columns-spanned="1">
                    <text:p text:style-name="table_al">het besluiten tot beheerswerkzaamheden, zoals taxeren, restaureren, documenteren, catalogiseren, verzeker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40-1-1">
                      <text:list-item text:style-override="id1-3-2-2-1-20-1-10-140-1-1-1">
                        <text:number>139.</text:number>
                        <text:p text:style-name="table_al"/>
                      </text:list-item>
                    </text:list>
                  </table:table-cell>
                  <table:table-cell table:style-name="entry" table:number-rows-spanned="1" table:number-columns-spanned="8">
                    <text:p text:style-name="table_al">
                      <text:span text:style-name="nadrukvet">Juridische zaken</text:span>
                    </text:p>
                  </table:table-cell>
                </table:table-row>
                <table:table-row table:style-name="row">
                  <table:table-cell table:style-name="entry" table:number-rows-spanned="1" table:number-columns-spanned="1">
                    <text:list text:style-name="id1-3-2-2-1-20-1-10-141-1-1">
                      <text:list-item text:style-override="id1-3-2-2-1-20-1-10-141-1-1-1">
                        <text:number>140.</text:number>
                        <text:p text:style-name="table_al"/>
                      </text:list-item>
                    </text:list>
                  </table:table-cell>
                  <table:table-cell table:style-name="entry" table:number-rows-spanned="1" table:number-columns-spanned="8">
                    <text:p text:style-name="table_al">
                      <text:span text:style-name="nadrukcur">Aangeven van strafbare feiten</text:span>
                    </text:p>
                  </table:table-cell>
                </table:table-row>
                <table:table-row table:style-name="row">
                  <table:table-cell table:style-name="entry" table:number-rows-spanned="1" table:number-columns-spanned="1">
                    <text:list text:style-name="id1-3-2-2-1-20-1-10-142-1-1">
                      <text:list-item text:style-override="id1-3-2-2-1-20-1-10-142-1-1-1">
                        <text:number>141.</text:number>
                        <text:p text:style-name="table_al"/>
                      </text:list-item>
                    </text:list>
                  </table:table-cell>
                  <table:table-cell table:style-name="entry" table:number-rows-spanned="1" table:number-columns-spanned="1">
                    <text:p text:style-name="table_al">Het besluiten om aangifte te doen van strafbare feiten, voor zover daarbij sprake is van een belang van de gemeente, haar bestuursorganen of medewerk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indien mogelijk vooraf melden bij juridische zaken en personele zaken voor zover van toepassing</text:p>
                  </table:table-cell>
                </table:table-row>
                <table:table-row table:style-name="row">
                  <table:table-cell table:style-name="entry" table:number-rows-spanned="1" table:number-columns-spanned="1">
                    <text:list text:style-name="id1-3-2-2-1-20-1-10-143-1-1">
                      <text:list-item text:style-override="id1-3-2-2-1-20-1-10-143-1-1-1">
                        <text:number>142.</text:number>
                        <text:p text:style-name="table_al"/>
                      </text:list-item>
                    </text:list>
                  </table:table-cell>
                  <table:table-cell table:style-name="entry" table:number-rows-spanned="1" table:number-columns-spanned="8">
                    <text:p text:style-name="table_al">
                      <text:span text:style-name="nadrukcur">Bezwaarschriften</text:span>
                    </text:p>
                  </table:table-cell>
                </table:table-row>
                <table:table-row table:style-name="row">
                  <table:table-cell table:style-name="entry" table:number-rows-spanned="1" table:number-columns-spanned="1">
                    <text:list text:style-name="id1-3-2-2-1-20-1-10-144-1-1">
                      <text:list-item text:style-override="id1-3-2-2-1-20-1-10-144-1-1-1">
                        <text:number>143.</text:number>
                        <text:p text:style-name="table_al"/>
                      </text:list-item>
                    </text:list>
                  </table:table-cell>
                  <table:table-cell table:style-name="entry" table:number-rows-spanned="1" table:number-columns-spanned="1">
                    <text:p text:style-name="table_al">Het nemen van besluiten op bezwaar ingevolge de Algemene Wet Bestuursrecht, het beslissen op herzieningsverzoeken behoudens personeelsbesluit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Teamleider JZ</text:p>
                    <text:p text:style-name="table_al">M = Adviseur Rechtsbescherming en Juridisch Stafadviseur</text:p>
                    <text:list text:style-name="id1-3-2-2-1-20-1-10-144-9-3">
                      <text:list-item text:style-override="id1-3-2-2-1-20-1-10-144-9-3-1">
                        <text:number>•</text:number>
                        <text:p text:style-name="table_al">Bij gegrond verklaarde bezwaren in de portefeuille van wethouder Van Zutphen tevoren kortsluiten</text:p>
                      </text:list-item>
                    </text:list>
                  </table:table-cell>
                </table:table-row>
                <table:table-row table:style-name="row">
                  <table:table-cell table:style-name="entry" table:number-rows-spanned="1" table:number-columns-spanned="1">
                    <text:list text:style-name="id1-3-2-2-1-20-1-10-145-1-1">
                      <text:list-item text:style-override="id1-3-2-2-1-20-1-10-145-1-1-1">
                        <text:number>144.</text:number>
                        <text:p text:style-name="table_al"/>
                      </text:list-item>
                    </text:list>
                  </table:table-cell>
                  <table:table-cell table:style-name="entry" table:number-rows-spanned="1" table:number-columns-spanned="1">
                    <text:p text:style-name="table_al">Het nemen van besluiten op bezwaar ingevolge de Algemene Wet Bestuursrecht uitsluitend betreffende personeelsbesluiten, het beslissen op rechtspositionele geschillen die na 1 januari 2020 ontstaa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46-1-1">
                      <text:list-item text:style-override="id1-3-2-2-1-20-1-10-146-1-1-1">
                        <text:number>145.</text:number>
                        <text:p text:style-name="table_al"/>
                      </text:list-item>
                    </text:list>
                  </table:table-cell>
                  <table:table-cell table:style-name="entry" table:number-rows-spanned="1" table:number-columns-spanned="1">
                    <text:p text:style-name="table_al">Het instellen van hoger beroep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M = Adviseur Rechtsbescherming en Juridisch Stafadviseur </text:p>
                  </table:table-cell>
                </table:table-row>
                <table:table-row table:style-name="row">
                  <table:table-cell table:style-name="entry" table:number-rows-spanned="1" table:number-columns-spanned="1">
                    <text:list text:style-name="id1-3-2-2-1-20-1-10-147-1-1">
                      <text:list-item text:style-override="id1-3-2-2-1-20-1-10-147-1-1-1">
                        <text:number>146.</text:number>
                        <text:p text:style-name="table_al"/>
                      </text:list-item>
                    </text:list>
                  </table:table-cell>
                  <table:table-cell table:style-name="entry" table:number-rows-spanned="1" table:number-columns-spanned="8">
                    <text:p text:style-name="table_al">
                      <text:span text:style-name="nadrukcur">Gebouwverbod</text:span>
                    </text:p>
                  </table:table-cell>
                </table:table-row>
                <table:table-row table:style-name="row">
                  <table:table-cell table:style-name="entry" table:number-rows-spanned="1" table:number-columns-spanned="1">
                    <text:list text:style-name="id1-3-2-2-1-20-1-10-148-1-1">
                      <text:list-item text:style-override="id1-3-2-2-1-20-1-10-148-1-1-1">
                        <text:number>147.</text:number>
                        <text:p text:style-name="table_al"/>
                      </text:list-item>
                    </text:list>
                  </table:table-cell>
                  <table:table-cell table:style-name="entry" table:number-rows-spanned="1" table:number-columns-spanned="1">
                    <text:p text:style-name="table_al">Het ontzeggen van de toegang tot door de gemeente beheerde gebouwen en terrein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Teamleider JZ en Teamleiders in domein Maatschappij</text:p>
                    <text:p text:style-name="table_al">M = Juridisch Stafadviseur</text:p>
                  </table:table-cell>
                </table:table-row>
                <table:table-row table:style-name="row">
                  <table:table-cell table:style-name="entry" table:number-rows-spanned="1" table:number-columns-spanned="1">
                    <text:list text:style-name="id1-3-2-2-1-20-1-10-149-1-1">
                      <text:list-item text:style-override="id1-3-2-2-1-20-1-10-149-1-1-1">
                        <text:number>148.</text:number>
                        <text:p text:style-name="table_al"/>
                      </text:list-item>
                    </text:list>
                  </table:table-cell>
                  <table:table-cell table:style-name="entry" table:number-rows-spanned="1" table:number-columns-spanned="8">
                    <text:p text:style-name="table_al">
                      <text:span text:style-name="nadrukcur">Wet hergebruik overheidsinformatie / Wet openbaarheid van bestuur</text:span>
                    </text:p>
                  </table:table-cell>
                </table:table-row>
                <table:table-row table:style-name="row">
                  <table:table-cell table:style-name="entry" table:number-rows-spanned="1" table:number-columns-spanned="1">
                    <text:list text:style-name="id1-3-2-2-1-20-1-10-150-1-1">
                      <text:list-item text:style-override="id1-3-2-2-1-20-1-10-150-1-1-1">
                        <text:number>149.</text:number>
                        <text:p text:style-name="table_al"/>
                      </text:list-item>
                    </text:list>
                  </table:table-cell>
                  <table:table-cell table:style-name="entry" table:number-rows-spanned="1" table:number-columns-spanned="1">
                    <text:p text:style-name="table_al">Het beslissen op verzoek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51-1-1">
                      <text:list-item text:style-override="id1-3-2-2-1-20-1-10-151-1-1-1">
                        <text:number>150.</text:number>
                        <text:p text:style-name="table_al"/>
                      </text:list-item>
                    </text:list>
                  </table:table-cell>
                  <table:table-cell table:style-name="entry" table:number-rows-spanned="1" table:number-columns-spanned="8">
                    <text:p text:style-name="table_al">
                      <text:span text:style-name="nadrukcur">Klachten</text:span>
                    </text:p>
                  </table:table-cell>
                </table:table-row>
                <table:table-row table:style-name="row">
                  <table:table-cell table:style-name="entry" table:number-rows-spanned="1" table:number-columns-spanned="1">
                    <text:list text:style-name="id1-3-2-2-1-20-1-10-152-1-1">
                      <text:list-item text:style-override="id1-3-2-2-1-20-1-10-152-1-1-1">
                        <text:number>151.</text:number>
                        <text:p text:style-name="table_al"/>
                      </text:list-item>
                    </text:list>
                  </table:table-cell>
                  <table:table-cell table:style-name="entry" table:number-rows-spanned="1" table:number-columns-spanned="1">
                    <text:p text:style-name="table_al">Het beslissen over klachten als bedoeld in hoofdstuk 9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geen mandaat voor klachten over AD, DM en TL</text:p>
                    <text:p text:style-name="table_al">bij <text:span text:style-name="nadrukondlijn">gegrond</text:span> verklaarde klachten in portefeuille wethouder Van Zutphen tevoren kortsluiten</text:p>
                  </table:table-cell>
                </table:table-row>
                <table:table-row table:style-name="row">
                  <table:table-cell table:style-name="entry" table:number-rows-spanned="1" table:number-columns-spanned="1">
                    <text:list text:style-name="id1-3-2-2-1-20-1-10-153-1-1">
                      <text:list-item text:style-override="id1-3-2-2-1-20-1-10-153-1-1-1">
                        <text:number>152.</text:number>
                        <text:p text:style-name="table_al"/>
                      </text:list-item>
                    </text:list>
                  </table:table-cell>
                  <table:table-cell table:style-name="entry" table:number-rows-spanned="1" table:number-columns-spanned="8">
                    <text:p text:style-name="table_al">
                      <text:span text:style-name="nadrukcur">Rechtsgedingen</text:span>
                    </text:p>
                  </table:table-cell>
                </table:table-row>
                <table:table-row table:style-name="row">
                  <table:table-cell table:style-name="entry" table:number-rows-spanned="1" table:number-columns-spanned="1">
                    <text:list text:style-name="id1-3-2-2-1-20-1-10-154-1-1">
                      <text:list-item text:style-override="id1-3-2-2-1-20-1-10-154-1-1-1">
                        <text:number>153.</text:number>
                        <text:p text:style-name="table_al"/>
                      </text:list-item>
                    </text:list>
                  </table:table-cell>
                  <table:table-cell table:style-name="entry" table:number-rows-spanned="1" table:number-columns-spanned="1">
                    <text:p text:style-name="table_al">Het besluiten tot het verlenen van opdracht aan een advoc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Teamleider JZ</text:p>
                    <text:p text:style-name="table_al">M = Juridisch Stafadviseur en Beleidsmedewerker Ruimte II</text:p>
                  </table:table-cell>
                </table:table-row>
                <table:table-row table:style-name="row">
                  <table:table-cell table:style-name="entry" table:number-rows-spanned="1" table:number-columns-spanned="1">
                    <text:list text:style-name="id1-3-2-2-1-20-1-10-155-1-1">
                      <text:list-item text:style-override="id1-3-2-2-1-20-1-10-155-1-1-1">
                        <text:number>154.</text:number>
                        <text:p text:style-name="table_al"/>
                      </text:list-item>
                    </text:list>
                  </table:table-cell>
                  <table:table-cell table:style-name="entry" table:number-rows-spanned="1" table:number-columns-spanned="1">
                    <text:p text:style-name="table_al">Het besluiten tot het voeren van verweer in rechtsgedingen en arbitragezak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Teamleider JZ</text:p>
                    <text:p text:style-name="table_al">M = Juridisch Stafadviseur en Beleidsmedewerker Ruimte II</text:p>
                  </table:table-cell>
                </table:table-row>
                <table:table-row table:style-name="row">
                  <table:table-cell table:style-name="entry" table:number-rows-spanned="1" table:number-columns-spanned="1">
                    <text:list text:style-name="id1-3-2-2-1-20-1-10-156-1-1">
                      <text:list-item text:style-override="id1-3-2-2-1-20-1-10-156-1-1-1">
                        <text:number>155.</text:number>
                        <text:p text:style-name="table_al"/>
                      </text:list-item>
                    </text:list>
                  </table:table-cell>
                  <table:table-cell table:style-name="entry" table:number-rows-spanned="1" table:number-columns-spanned="1">
                    <text:p text:style-name="table_al">Het besluit tot het voeren van rechtsgedingen –anders dan als eiser in 1e aanleg- en arbitragezaken, alsmede om handelingen ter voorbereiding daarop te verrichten en zowel in beroep, hoger beroep als in cassatie alle noodzakelijke juridische actie te ondernemen en elk rechtsmiddel aan te wen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Teamleider JZ</text:p>
                    <text:p text:style-name="table_al">M = Juridisch Stafadviseur en Beleidsmedewerker Ruimte II</text:p>
                  </table:table-cell>
                </table:table-row>
                <table:table-row table:style-name="row">
                  <table:table-cell table:style-name="entry" table:number-rows-spanned="1" table:number-columns-spanned="1">
                    <text:list text:style-name="id1-3-2-2-1-20-1-10-157-1-1">
                      <text:list-item text:style-override="id1-3-2-2-1-20-1-10-157-1-1-1">
                        <text:number>156.</text:number>
                        <text:p text:style-name="table_al"/>
                      </text:list-item>
                    </text:list>
                  </table:table-cell>
                  <table:table-cell table:style-name="entry" table:number-rows-spanned="1" table:number-columns-spanned="1">
                    <text:p text:style-name="table_al">Het –met recht van substitutie- vertegenwoordigen van de gemeente en haar bestuursorganen en het verrichten van proceshandelingen in strafrechtelijke, civielrechtelijke en bestuursrechtelijk procedures en arbitragezak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Teamleider JZ</text:p>
                    <text:p text:style-name="table_al">M = Juridisch Stafadviseur en Beleidsmedewerker Ruimte II</text:p>
                  </table:table-cell>
                </table:table-row>
                <table:table-row table:style-name="row">
                  <table:table-cell table:style-name="entry" table:number-rows-spanned="1" table:number-columns-spanned="1">
                    <text:list text:style-name="id1-3-2-2-1-20-1-10-158-1-1">
                      <text:list-item text:style-override="id1-3-2-2-1-20-1-10-158-1-1-1">
                        <text:number>157.</text:number>
                        <text:p text:style-name="table_al"/>
                      </text:list-item>
                    </text:list>
                  </table:table-cell>
                  <table:table-cell table:style-name="entry" table:number-rows-spanned="1" table:number-columns-spanned="8">
                    <text:p text:style-name="table_al">
                      <text:span text:style-name="nadrukcur">Rechtstreeks beroep</text:span>
                    </text:p>
                  </table:table-cell>
                </table:table-row>
                <table:table-row table:style-name="row">
                  <table:table-cell table:style-name="entry" table:number-rows-spanned="1" table:number-columns-spanned="1">
                    <text:list text:style-name="id1-3-2-2-1-20-1-10-159-1-1">
                      <text:list-item text:style-override="id1-3-2-2-1-20-1-10-159-1-1-1">
                        <text:number>158.</text:number>
                        <text:p text:style-name="table_al"/>
                      </text:list-item>
                    </text:list>
                  </table:table-cell>
                  <table:table-cell table:style-name="entry" table:number-rows-spanned="1" table:number-columns-spanned="1">
                    <text:p text:style-name="table_al">het besluiten tot instemming met rechtstreeks beroep op de administratieve recht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Teamleider JZ</text:p>
                    <text:p text:style-name="table_al">M = Juridisch Stafadviseur en Adviseur Rechtsbescherming</text:p>
                  </table:table-cell>
                </table:table-row>
                <table:table-row table:style-name="row">
                  <table:table-cell table:style-name="entry" table:number-rows-spanned="1" table:number-columns-spanned="1">
                    <text:list text:style-name="id1-3-2-2-1-20-1-10-160-1-1">
                      <text:list-item text:style-override="id1-3-2-2-1-20-1-10-160-1-1-1">
                        <text:number>159.</text:number>
                        <text:p text:style-name="table_al"/>
                      </text:list-item>
                    </text:list>
                  </table:table-cell>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61-1-1">
                      <text:list-item text:style-override="id1-3-2-2-1-20-1-10-161-1-1-1">
                        <text:number>160.</text:number>
                        <text:p text:style-name="table_al"/>
                      </text:list-item>
                    </text:list>
                  </table:table-cell>
                  <table:table-cell table:style-name="entry" table:number-rows-spanned="1" table:number-columns-spanned="1">
                    <text:p text:style-name="table_al">
                      <text:span text:style-name="nadrukcur">huishouding der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62-1-1">
                      <text:list-item text:style-override="id1-3-2-2-1-20-1-10-162-1-1-1">
                        <text:number>161.</text:number>
                        <text:p text:style-name="table_al"/>
                      </text:list-item>
                    </text:list>
                  </table:table-cell>
                  <table:table-cell table:style-name="entry" table:number-rows-spanned="1" table:number-columns-spanned="1">
                    <text:p text:style-name="table_al">Het besluiten tot het aangaan van callgeldlen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medewerker belast met taken treasury</text:p>
                  </table:table-cell>
                </table:table-row>
                <table:table-row table:style-name="row">
                  <table:table-cell table:style-name="entry" table:number-rows-spanned="1" table:number-columns-spanned="1">
                    <text:list text:style-name="id1-3-2-2-1-20-1-10-163-1-1">
                      <text:list-item text:style-override="id1-3-2-2-1-20-1-10-163-1-1-1">
                        <text:number>162.</text:number>
                        <text:p text:style-name="table_al"/>
                      </text:list-item>
                    </text:list>
                  </table:table-cell>
                  <table:table-cell table:style-name="entry" table:number-rows-spanned="1" table:number-columns-spanned="1">
                    <text:p text:style-name="table_al">Het besluiten tot het aangaan van kasgeldlen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64-1-1">
                      <text:list-item text:style-override="id1-3-2-2-1-20-1-10-164-1-1-1">
                        <text:number>163.</text:number>
                        <text:p text:style-name="table_al"/>
                      </text:list-item>
                    </text:list>
                  </table:table-cell>
                  <table:table-cell table:style-name="entry" table:number-rows-spanned="1" table:number-columns-spanned="1">
                    <text:p text:style-name="table_al">Het besluiten tot uitgifte van commercial pap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65-1-1">
                      <text:list-item text:style-override="id1-3-2-2-1-20-1-10-165-1-1-1">
                        <text:number>164.</text:number>
                        <text:p text:style-name="table_al"/>
                      </text:list-item>
                    </text:list>
                  </table:table-cell>
                  <table:table-cell table:style-name="entry" table:number-rows-spanned="1" table:number-columns-spanned="1">
                    <text:p text:style-name="table_al">Het besluiten tot het uitzetten van gelden op termijndeposito met een looptijd van 1 tot 24 maan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66-1-1">
                      <text:list-item text:style-override="id1-3-2-2-1-20-1-10-166-1-1-1">
                        <text:number>165.</text:number>
                        <text:p text:style-name="table_al"/>
                      </text:list-item>
                    </text:list>
                  </table:table-cell>
                  <table:table-cell table:style-name="entry" table:number-rows-spanned="1" table:number-columns-spanned="1">
                    <text:p text:style-name="table_al">Het besluiten tot het openen en opheffen van bankrekeningen <text:span text:style-name="nadrukcur">binnen</text:span> het kader van aangegane rekeningcourantovereenkoms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medewerker belast met taken treasury</text:p>
                  </table:table-cell>
                </table:table-row>
                <table:table-row table:style-name="row">
                  <table:table-cell table:style-name="entry" table:number-rows-spanned="1" table:number-columns-spanned="1">
                    <text:list text:style-name="id1-3-2-2-1-20-1-10-167-1-1">
                      <text:list-item text:style-override="id1-3-2-2-1-20-1-10-167-1-1-1">
                        <text:number>166.</text:number>
                        <text:p text:style-name="table_al"/>
                      </text:list-item>
                    </text:list>
                  </table:table-cell>
                  <table:table-cell table:style-name="entry" table:number-rows-spanned="1" table:number-columns-spanned="1">
                    <text:p text:style-name="table_al">Het besluiten tot het openen en opheffen van bankrekeningen <text:span text:style-name="nadrukcur">buiten</text:span> het kader van aangegane rekeningcourantovereenkoms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68-1-1">
                      <text:list-item text:style-override="id1-3-2-2-1-20-1-10-168-1-1-1">
                        <text:number>167.</text:number>
                        <text:p text:style-name="table_al"/>
                      </text:list-item>
                    </text:list>
                  </table:table-cell>
                  <table:table-cell table:style-name="entry" table:number-rows-spanned="1" table:number-columns-spanned="1">
                    <text:p text:style-name="table_al">Het besluiten tot afboeking van oninbare vordering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M = tot max € 1.250</text:p>
                    <text:p text:style-name="table_al">TL = tot max € 100.000 </text:p>
                    <text:p text:style-name="table_al">DM = tot max € 500.000 </text:p>
                  </table:table-cell>
                </table:table-row>
                <table:table-row table:style-name="row">
                  <table:table-cell table:style-name="entry" table:number-rows-spanned="1" table:number-columns-spanned="1">
                    <text:list text:style-name="id1-3-2-2-1-20-1-10-169-1-1">
                      <text:list-item text:style-override="id1-3-2-2-1-20-1-10-169-1-1-1">
                        <text:number>168.</text:number>
                        <text:p text:style-name="table_al"/>
                      </text:list-item>
                    </text:list>
                  </table:table-cell>
                  <table:table-cell table:style-name="entry" table:number-rows-spanned="1" table:number-columns-spanned="1">
                    <text:p text:style-name="table_al">
                      <text:span text:style-name="nadrukcur">Gemeentegarantie ( hypothecaire geldlening met-)</text:span>
                      <text:span text:style-name="nadrukcur"> en starters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70-1-1">
                      <text:list-item text:style-override="id1-3-2-2-1-20-1-10-170-1-1-1">
                        <text:number>169.</text:number>
                        <text:p text:style-name="table_al"/>
                      </text:list-item>
                    </text:list>
                  </table:table-cell>
                  <table:table-cell table:style-name="entry" table:number-rows-spanned="1" table:number-columns-spanned="1">
                    <text:p text:style-name="table_al">Het besluiten tot:</text:p>
                    <text:p text:style-name="table_al">- het ontslaan uit hoofdelijke aansprakelijkheid;</text:p>
                    <text:p text:style-name="table_al">- wijziging van de leningsvoorwaarden</text:p>
                    <text:p text:style-name="table_al">- instemmen met / weigeren van een voorgestelde betalingsregeling</text:p>
                    <text:p text:style-name="table_al">- indienen van “verliesdeclaratie” bij en het voeren van correspondentie daarover met de Stichting Waarborgfonds</text:p>
                    <text:p text:style-name="table_al">- stuiting van verjaring en verhaal, het voeren van correspondentie daarover, het treffen van een betalingsregeling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geldt ook voor M</text:p>
                  </table:table-cell>
                </table:table-row>
                <table:table-row table:style-name="row">
                  <table:table-cell table:style-name="entry" table:number-rows-spanned="1" table:number-columns-spanned="1">
                    <text:list text:style-name="id1-3-2-2-1-20-1-10-171-1-1">
                      <text:list-item text:style-override="id1-3-2-2-1-20-1-10-171-1-1-1">
                        <text:number>170.</text:number>
                        <text:p text:style-name="table_al"/>
                      </text:list-item>
                    </text:list>
                  </table:table-cell>
                  <table:table-cell table:style-name="entry" table:number-rows-spanned="1" table:number-columns-spanned="1">
                    <text:p text:style-name="table_al">Het besluiten of een aanvrager een Starterslening mag aanvragen bij SV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72-1-1">
                      <text:list-item text:style-override="id1-3-2-2-1-20-1-10-172-1-1-1">
                        <text:number>171.</text:number>
                        <text:p text:style-name="table_al"/>
                      </text:list-item>
                    </text:list>
                  </table:table-cell>
                  <table:table-cell table:style-name="entry" table:number-rows-spanned="1" table:number-columns-spanned="1">
                    <text:p text:style-name="table_al">
                      <text:span text:style-name="nadrukvet">Omgeving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73-1-1">
                      <text:list-item text:style-override="id1-3-2-2-1-20-1-10-173-1-1-1">
                        <text:number>172.</text:number>
                        <text:p text:style-name="table_al"/>
                      </text:list-item>
                    </text:list>
                  </table:table-cell>
                  <table:table-cell table:style-name="entry" table:number-rows-spanned="1" table:number-columns-spanned="1">
                    <text:p text:style-name="table_al">
                      <text:span text:style-name="nadrukcur">Bodembescherming (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74-1-1">
                      <text:list-item text:style-override="id1-3-2-2-1-20-1-10-174-1-1-1">
                        <text:number>173.</text:number>
                        <text:p text:style-name="table_al"/>
                      </text:list-item>
                    </text:list>
                  </table:table-cell>
                  <table:table-cell table:style-name="entry" table:number-rows-spanned="1" table:number-columns-spanned="1">
                    <text:p text:style-name="table_al">Afgifte van zogenaamde akkoord- en/of geschiktheidsverklaringen en verklaringen dat de bodem niet of slechts onder voorwaarden geschikt 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mandaat mits de bodem niet of slechts onder voorwaarden geschikt is</text:p>
                    <text:p text:style-name="table_al">M = mandaat voor akkoord- en/of geschiktheidsverklaringen</text:p>
                  </table:table-cell>
                </table:table-row>
                <table:table-row table:style-name="row">
                  <table:table-cell table:style-name="entry" table:number-rows-spanned="1" table:number-columns-spanned="1">
                    <text:list text:style-name="id1-3-2-2-1-20-1-10-175-1-1">
                      <text:list-item text:style-override="id1-3-2-2-1-20-1-10-175-1-1-1">
                        <text:number>174.</text:number>
                        <text:p text:style-name="table_al"/>
                      </text:list-item>
                    </text:list>
                  </table:table-cell>
                  <table:table-cell table:style-name="entry" table:number-rows-spanned="1" table:number-columns-spanned="1">
                    <text:p text:style-name="table_al">Het afgeven van ontwerp en definitieve beschikkingen betreffende het vaststellen van ernst en spoed van een bodemverontreiniging en/of de instemming met een saneringsplan of de instemming met een nazorgpla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mits er geen zienswijzen zijn ingediend gedurende de terinzageligging</text:p>
                  </table:table-cell>
                </table:table-row>
                <table:table-row table:style-name="row">
                  <table:table-cell table:style-name="entry" table:number-rows-spanned="1" table:number-columns-spanned="1">
                    <text:list text:style-name="id1-3-2-2-1-20-1-10-176-1-1">
                      <text:list-item text:style-override="id1-3-2-2-1-20-1-10-176-1-1-1">
                        <text:number>175.</text:number>
                        <text:p text:style-name="table_al"/>
                      </text:list-item>
                    </text:list>
                  </table:table-cell>
                  <table:table-cell table:style-name="entry" table:number-rows-spanned="1" table:number-columns-spanned="1">
                    <text:p text:style-name="table_al">Het afgeven van ontwerp en definitieve beschikking met betrekking tot de instemming met een evaluatieverslag van uitgevoerde bodemsaner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mits er geen zienswijzen zijn ingediend gedurende de terinzageligging</text:p>
                  </table:table-cell>
                </table:table-row>
                <table:table-row table:style-name="row">
                  <table:table-cell table:style-name="entry" table:number-rows-spanned="1" table:number-columns-spanned="1">
                    <text:list text:style-name="id1-3-2-2-1-20-1-10-177-1-1">
                      <text:list-item text:style-override="id1-3-2-2-1-20-1-10-177-1-1-1">
                        <text:number>176.</text:number>
                        <text:p text:style-name="table_al"/>
                      </text:list-item>
                    </text:list>
                  </table:table-cell>
                  <table:table-cell table:style-name="entry" table:number-rows-spanned="1" table:number-columns-spanned="1">
                    <text:p text:style-name="table_al">Het beoordelen of een melding in overeenstemming is met het Besluit en de Regeling Uniforme Saner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78-1-1">
                      <text:list-item text:style-override="id1-3-2-2-1-20-1-10-178-1-1-1">
                        <text:number>177.</text:number>
                        <text:p text:style-name="table_al"/>
                      </text:list-item>
                    </text:list>
                  </table:table-cell>
                  <table:table-cell table:style-name="entry" table:number-rows-spanned="1" table:number-columns-spanned="1">
                    <text:p text:style-name="table_al">Voorbereidingshandelingen met betrekking tot het geven van een bevel of aanwijzing op grond van de Wet Bodembescherming en de op deze wet gebaseerde uitvoeringsregel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79-1-1">
                      <text:list-item text:style-override="id1-3-2-2-1-20-1-10-179-1-1-1">
                        <text:number>178.</text:number>
                        <text:p text:style-name="table_al"/>
                      </text:list-item>
                    </text:list>
                  </table:table-cell>
                  <table:table-cell table:style-name="entry" table:number-rows-spanned="1" table:number-columns-spanned="1">
                    <text:p text:style-name="table_al">Het geven van aanwijzingen omtrent de verdere uitvoering van een sanering, naar aanleiding van een melding van wijziging van het saneringspla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80-1-1">
                      <text:list-item text:style-override="id1-3-2-2-1-20-1-10-180-1-1-1">
                        <text:number>179.</text:number>
                        <text:p text:style-name="table_al"/>
                      </text:list-item>
                    </text:list>
                  </table:table-cell>
                  <table:table-cell table:style-name="entry" table:number-rows-spanned="1" table:number-columns-spanned="1">
                    <text:p text:style-name="table_al">Het onverwijld nemen van noodzakelijke maatregelen ter voorkoming van ernstige verontreiniging ten gevolge van een ongewoon voorva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81-1-1">
                      <text:list-item text:style-override="id1-3-2-2-1-20-1-10-181-1-1-1">
                        <text:number>180.</text:number>
                        <text:p text:style-name="table_al"/>
                      </text:list-item>
                    </text:list>
                  </table:table-cell>
                  <table:table-cell table:style-name="entry" table:number-rows-spanned="1" table:number-columns-spanned="1">
                    <text:p text:style-name="table_al">Het afdoen van correspondentie met betrekking tot toezicht en handhaving van de Wet bodembescherming en de op deze wet gebaseerde uitvoeringsregel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82-1-1">
                      <text:list-item text:style-override="id1-3-2-2-1-20-1-10-182-1-1-1">
                        <text:number>181.</text:number>
                        <text:p text:style-name="table_al"/>
                      </text:list-item>
                    </text:list>
                  </table:table-cell>
                  <table:table-cell table:style-name="entry" table:number-rows-spanned="1" table:number-columns-spanned="1">
                    <text:p text:style-name="table_al">De afgifte van vooronderzoeken en het afdoen van correspondentie dan wel het verstrekken van inlichtingen betreffende de bestaande verontreinigingssituatie van de bodem</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83-1-1">
                      <text:list-item text:style-override="id1-3-2-2-1-20-1-10-183-1-1-1">
                        <text:number>182.</text:number>
                        <text:p text:style-name="table_al"/>
                      </text:list-item>
                    </text:list>
                  </table:table-cell>
                  <table:table-cell table:style-name="entry" table:number-rows-spanned="1" table:number-columns-spanned="1">
                    <text:p text:style-name="table_al">
                      <text:span text:style-name="nadrukcur">Bomen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84-1-1">
                      <text:list-item text:style-override="id1-3-2-2-1-20-1-10-184-1-1-1">
                        <text:number>183.</text:number>
                        <text:p text:style-name="table_al"/>
                      </text:list-item>
                    </text:list>
                  </table:table-cell>
                  <table:table-cell table:style-name="entry" table:number-rows-spanned="1" table:number-columns-spanned="1">
                    <text:p text:style-name="table_al">Het vaststellen van een bomenlijst met (potentiëel) monumentale bomen en (potentiëel) monumentale houtopstan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85-1-1">
                      <text:list-item text:style-override="id1-3-2-2-1-20-1-10-185-1-1-1">
                        <text:number>184.</text:number>
                        <text:p text:style-name="table_al"/>
                      </text:list-item>
                    </text:list>
                  </table:table-cell>
                  <table:table-cell table:style-name="entry" table:number-rows-spanned="1" table:number-columns-spanned="1">
                    <text:p text:style-name="table_al">
                      <text:span text:style-name="nadrukcur">Bouw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86-1-1">
                      <text:list-item text:style-override="id1-3-2-2-1-20-1-10-186-1-1-1">
                        <text:number>185.</text:number>
                        <text:p text:style-name="table_al"/>
                      </text:list-item>
                    </text:list>
                  </table:table-cell>
                  <table:table-cell table:style-name="entry" table:number-rows-spanned="1" table:number-columns-spanned="1">
                    <text:p text:style-name="table_al">Het beslissen op verzoeken om ontheffing van bepalingen van het Bouwbesluit c.q. het verklaren van gelijkwaardighei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87-1-1">
                      <text:list-item text:style-override="id1-3-2-2-1-20-1-10-187-1-1-1">
                        <text:number>186.</text:number>
                        <text:p text:style-name="table_al"/>
                      </text:list-item>
                    </text:list>
                  </table:table-cell>
                  <table:table-cell table:style-name="entry" table:number-rows-spanned="1" table:number-columns-spanned="8">
                    <text:p text:style-name="table_al">
                      <text:span text:style-name="nadrukcur">Bouwstoffenbesluit</text:span>
                    </text:p>
                  </table:table-cell>
                </table:table-row>
                <table:table-row table:style-name="row">
                  <table:table-cell table:style-name="entry" table:number-rows-spanned="1" table:number-columns-spanned="1">
                    <text:list text:style-name="id1-3-2-2-1-20-1-10-188-1-1">
                      <text:list-item text:style-override="id1-3-2-2-1-20-1-10-188-1-1-1">
                        <text:number>187.</text:number>
                        <text:p text:style-name="table_al"/>
                      </text:list-item>
                    </text:list>
                  </table:table-cell>
                  <table:table-cell table:style-name="entry" table:number-rows-spanned="1" table:number-columns-spanned="1">
                    <text:p text:style-name="table_al">Het stellen van nadere eisen t.a.v. het aanbrengen, het onderhoud en de controle van een isolerende afdichting (artikel 15 Bouwstoffenbeslui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89-1-1">
                      <text:list-item text:style-override="id1-3-2-2-1-20-1-10-189-1-1-1">
                        <text:number>188.</text:number>
                        <text:p text:style-name="table_al"/>
                      </text:list-item>
                    </text:list>
                  </table:table-cell>
                  <table:table-cell table:style-name="entry" table:number-rows-spanned="1" table:number-columns-spanned="8">
                    <text:p text:style-name="table_al">
                      <text:span text:style-name="nadrukcur">Brandbeveiligingsverordening</text:span>
                    </text:p>
                  </table:table-cell>
                </table:table-row>
                <table:table-row table:style-name="row">
                  <table:table-cell table:style-name="entry" table:number-rows-spanned="1" table:number-columns-spanned="1">
                    <text:list text:style-name="id1-3-2-2-1-20-1-10-190-1-1">
                      <text:list-item text:style-override="id1-3-2-2-1-20-1-10-190-1-1-1">
                        <text:number>189.</text:number>
                        <text:p text:style-name="table_al"/>
                      </text:list-item>
                    </text:list>
                  </table:table-cell>
                  <table:table-cell table:style-name="entry" table:number-rows-spanned="1" table:number-columns-spanned="1">
                    <text:p text:style-name="table_al">Het besluiten op aanvragen om vergunning voor het in gebruik hebben of houden van inrichtingen als bedoeld in art. 2.1.1., eerste li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91-1-1">
                      <text:list-item text:style-override="id1-3-2-2-1-20-1-10-191-1-1-1">
                        <text:number>190.</text:number>
                        <text:p text:style-name="table_al"/>
                      </text:list-item>
                    </text:list>
                  </table:table-cell>
                  <table:table-cell table:style-name="entry" table:number-rows-spanned="1" table:number-columns-spanned="8">
                    <text:p text:style-name="table_al">
                      <text:span text:style-name="nadrukcur">Geluidhinder (Wet-)</text:span>
                    </text:p>
                  </table:table-cell>
                </table:table-row>
                <table:table-row table:style-name="row">
                  <table:table-cell table:style-name="entry" table:number-rows-spanned="1" table:number-columns-spanned="1">
                    <text:list text:style-name="id1-3-2-2-1-20-1-10-192-1-1">
                      <text:list-item text:style-override="id1-3-2-2-1-20-1-10-192-1-1-1">
                        <text:number>191.</text:number>
                        <text:p text:style-name="table_al"/>
                      </text:list-item>
                    </text:list>
                  </table:table-cell>
                  <table:table-cell table:style-name="entry" table:number-rows-spanned="1" table:number-columns-spanned="1">
                    <text:p text:style-name="table_al">Uitvoering van de werkzaamheden in het kader van de saneringsbepalingen wegverkeerslawaai, industrielawaai en railverkeerlawaai Wet Geluidhinder, inclusief daarop gebaseerde regelgev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93-1-1">
                      <text:list-item text:style-override="id1-3-2-2-1-20-1-10-193-1-1-1">
                        <text:number>192.</text:number>
                        <text:p text:style-name="table_al"/>
                      </text:list-item>
                    </text:list>
                  </table:table-cell>
                  <table:table-cell table:style-name="entry" table:number-rows-spanned="1" table:number-columns-spanned="1">
                    <text:p text:style-name="table_al">Besluiten tot afgifte van een verklaring van eensluidendheid ten behoeve van de inschrijving van een besluit tot vaststelling van een hogere grenswaarde ingevolge de Wet geluidhinder in de openbare registers van het Kadas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94-1-1">
                      <text:list-item text:style-override="id1-3-2-2-1-20-1-10-194-1-1-1">
                        <text:number>193.</text:number>
                        <text:p text:style-name="table_al"/>
                      </text:list-item>
                    </text:list>
                  </table:table-cell>
                  <table:table-cell table:style-name="entry" table:number-rows-spanned="1" table:number-columns-spanned="1">
                    <text:p text:style-name="table_al">Het aanvragen dan wel vaststellen van een zgn. hogere grenswaarde wegens overschrijding van de wettelijke voorkeursgrenswaarde voor geluidhinder door wegverkeer, railverkeer dan wel industrielawaai</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alleen mandaat voor aanvragen</text:p>
                  </table:table-cell>
                </table:table-row>
                <table:table-row table:style-name="row">
                  <table:table-cell table:style-name="entry" table:number-rows-spanned="1" table:number-columns-spanned="1">
                    <text:list text:style-name="id1-3-2-2-1-20-1-10-195-1-1">
                      <text:list-item text:style-override="id1-3-2-2-1-20-1-10-195-1-1-1">
                        <text:number>194.</text:number>
                        <text:p text:style-name="table_al"/>
                      </text:list-item>
                    </text:list>
                  </table:table-cell>
                  <table:table-cell table:style-name="entry" table:number-rows-spanned="1" table:number-columns-spanned="8">
                    <text:p text:style-name="table_al">
                      <text:span text:style-name="nadrukcur">Luchtverontreiniging (Wet-)</text:span>
                    </text:p>
                  </table:table-cell>
                </table:table-row>
                <table:table-row table:style-name="row">
                  <table:table-cell table:style-name="entry" table:number-rows-spanned="1" table:number-columns-spanned="1">
                    <text:list text:style-name="id1-3-2-2-1-20-1-10-196-1-1">
                      <text:list-item text:style-override="id1-3-2-2-1-20-1-10-196-1-1-1">
                        <text:number>195.</text:number>
                        <text:p text:style-name="table_al"/>
                      </text:list-item>
                    </text:list>
                  </table:table-cell>
                  <table:table-cell table:style-name="entry" table:number-rows-spanned="1" table:number-columns-spanned="1">
                    <text:p text:style-name="table_al">Verzoeken aan de commissaris van de provincie tot toepassing van artikel 43, eerste lid en artikel 48, eerste en derde lid, van de Wet luchtverontreinig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97-1-1">
                      <text:list-item text:style-override="id1-3-2-2-1-20-1-10-197-1-1-1">
                        <text:number>196.</text:number>
                        <text:p text:style-name="table_al"/>
                      </text:list-item>
                    </text:list>
                  </table:table-cell>
                  <table:table-cell table:style-name="entry" table:number-rows-spanned="1" table:number-columns-spanned="8">
                    <text:p text:style-name="table_al">
                      <text:span text:style-name="nadrukcur">Milieu</text:span>
                    </text:p>
                  </table:table-cell>
                </table:table-row>
                <table:table-row table:style-name="row">
                  <table:table-cell table:style-name="entry" table:number-rows-spanned="1" table:number-columns-spanned="1">
                    <text:list text:style-name="id1-3-2-2-1-20-1-10-198-1-1">
                      <text:list-item text:style-override="id1-3-2-2-1-20-1-10-198-1-1-1">
                        <text:number>197.</text:number>
                        <text:p text:style-name="table_al"/>
                      </text:list-item>
                    </text:list>
                  </table:table-cell>
                  <table:table-cell table:style-name="entry" table:number-rows-spanned="1" table:number-columns-spanned="1">
                    <text:p text:style-name="table_al">Advisering aan rijks- en provinciale instanties m.b.t. uitvoeringsaspecten van algemene milieu aangelegen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199-1-1">
                      <text:list-item text:style-override="id1-3-2-2-1-20-1-10-199-1-1-1">
                        <text:number>198.</text:number>
                        <text:p text:style-name="table_al"/>
                      </text:list-item>
                    </text:list>
                  </table:table-cell>
                  <table:table-cell table:style-name="entry" table:number-rows-spanned="1" table:number-columns-spanned="1">
                    <text:p text:style-name="table_al">Afdoen van correspondentie en advisering o.g.v. de regelgeving luchtkwaliteit inzake wijziging, intrekking of sluiting van een vergunningsplichtige inricht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00-1-1">
                      <text:list-item text:style-override="id1-3-2-2-1-20-1-10-200-1-1-1">
                        <text:number>199.</text:number>
                        <text:p text:style-name="table_al"/>
                      </text:list-item>
                    </text:list>
                  </table:table-cell>
                  <table:table-cell table:style-name="entry" table:number-rows-spanned="1" table:number-columns-spanned="8">
                    <text:p text:style-name="table_al">
                      <text:span text:style-name="nadrukcur">Milieubeheer (Wet-)</text:span>
                    </text:p>
                  </table:table-cell>
                </table:table-row>
                <table:table-row table:style-name="row">
                  <table:table-cell table:style-name="entry" table:number-rows-spanned="1" table:number-columns-spanned="1">
                    <text:list text:style-name="id1-3-2-2-1-20-1-10-201-1-1">
                      <text:list-item text:style-override="id1-3-2-2-1-20-1-10-201-1-1-1">
                        <text:number>200.</text:number>
                        <text:p text:style-name="table_al"/>
                      </text:list-item>
                    </text:list>
                  </table:table-cell>
                  <table:table-cell table:style-name="entry" table:number-rows-spanned="1" table:number-columns-spanned="1">
                    <text:p text:style-name="table_al">Het buiten behandeling laten van een aanvraag (art. 7.28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02-1-1">
                      <text:list-item text:style-override="id1-3-2-2-1-20-1-10-202-1-1-1">
                        <text:number>201.</text:number>
                        <text:p text:style-name="table_al"/>
                      </text:list-item>
                    </text:list>
                  </table:table-cell>
                  <table:table-cell table:style-name="entry" table:number-rows-spanned="1" table:number-columns-spanned="1">
                    <text:p text:style-name="table_al">Het besluiten op vormvrije meldingen (art. 7:16 e.v.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03-1-1">
                      <text:list-item text:style-override="id1-3-2-2-1-20-1-10-203-1-1-1">
                        <text:number>202.</text:number>
                        <text:p text:style-name="table_al"/>
                      </text:list-item>
                    </text:list>
                  </table:table-cell>
                  <table:table-cell table:style-name="entry" table:number-rows-spanned="1" table:number-columns-spanned="1">
                    <text:p text:style-name="table_al">Het verlengen van de in art. 8.31, eerste lid, Wm genoemde termijn in een geval als bedoeld in art. 3:29 van de Awb</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04-1-1">
                      <text:list-item text:style-override="id1-3-2-2-1-20-1-10-204-1-1-1">
                        <text:number>203.</text:number>
                        <text:p text:style-name="table_al"/>
                      </text:list-item>
                    </text:list>
                  </table:table-cell>
                  <table:table-cell table:style-name="entry" table:number-rows-spanned="1" table:number-columns-spanned="1">
                    <text:p text:style-name="table_al">Het stellen van nadere eisen op grond van algemene maatregelen van bestuur krachtens art. 8.40 (art. 8.42, eerste li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05-1-1">
                      <text:list-item text:style-override="id1-3-2-2-1-20-1-10-205-1-1-1">
                        <text:number>204.</text:number>
                        <text:p text:style-name="table_al"/>
                      </text:list-item>
                    </text:list>
                  </table:table-cell>
                  <table:table-cell table:style-name="entry" table:number-rows-spanned="1" table:number-columns-spanned="1">
                    <text:p text:style-name="table_al">Het buiten behandeling laten van een aanvraag (art. 8.41 a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betreft verplichte koppeling indienen melding art. 8:40 WM</text:p>
                  </table:table-cell>
                </table:table-row>
                <table:table-row table:style-name="row">
                  <table:table-cell table:style-name="entry" table:number-rows-spanned="1" table:number-columns-spanned="1">
                    <text:list text:style-name="id1-3-2-2-1-20-1-10-206-1-1">
                      <text:list-item text:style-override="id1-3-2-2-1-20-1-10-206-1-1-1">
                        <text:number>205.</text:number>
                        <text:p text:style-name="table_al"/>
                      </text:list-item>
                    </text:list>
                  </table:table-cell>
                  <table:table-cell table:style-name="entry" table:number-rows-spanned="1" table:number-columns-spanned="1">
                    <text:p text:style-name="table_al">Uitvoering geven aan hoofdstuk 13 en 14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07-1-1">
                      <text:list-item text:style-override="id1-3-2-2-1-20-1-10-207-1-1-1">
                        <text:number>206.</text:number>
                        <text:p text:style-name="table_al"/>
                      </text:list-item>
                    </text:list>
                  </table:table-cell>
                  <table:table-cell table:style-name="entry" table:number-rows-spanned="1" table:number-columns-spanned="1">
                    <text:p text:style-name="table_al">Het op verzoek toestaan dat een tweede tekst wordt overgelegd waaruit de gegevens, waarvan de geheimhouding gerechtvaardigd is, niet blijken en het goedkeuren van deze tweede tekst (art. 19.3, eerste lid, Wm)</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08-1-1">
                      <text:list-item text:style-override="id1-3-2-2-1-20-1-10-208-1-1-1">
                        <text:number>207.</text:number>
                        <text:p text:style-name="table_al"/>
                      </text:list-item>
                    </text:list>
                  </table:table-cell>
                  <table:table-cell table:style-name="entry" table:number-rows-spanned="1" table:number-columns-spanned="1">
                    <text:p text:style-name="table_al">Besluiten een akoestisch onderzoek op te vragen of de eis tot het indienen van een akoestisch onderzoek te laten vervallen. (Activiteitenbesluit milieubehe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van toepassing bij een melding paragraaf 8.1 Wet milieubeheer.</text:p>
                  </table:table-cell>
                </table:table-row>
                <table:table-row table:style-name="row">
                  <table:table-cell table:style-name="entry" table:number-rows-spanned="1" table:number-columns-spanned="1">
                    <text:list text:style-name="id1-3-2-2-1-20-1-10-209-1-1">
                      <text:list-item text:style-override="id1-3-2-2-1-20-1-10-209-1-1-1">
                        <text:number>208.</text:number>
                        <text:p text:style-name="table_al"/>
                      </text:list-item>
                    </text:list>
                  </table:table-cell>
                  <table:table-cell table:style-name="entry" table:number-rows-spanned="1" table:number-columns-spanned="8">
                    <text:p text:style-name="table_al">
                      <text:span text:style-name="nadrukcur">Erfgoedwet</text:span>
                    </text:p>
                  </table:table-cell>
                </table:table-row>
                <table:table-row table:style-name="row">
                  <table:table-cell table:style-name="entry" table:number-rows-spanned="1" table:number-columns-spanned="1">
                    <text:list text:style-name="id1-3-2-2-1-20-1-10-210-1-1">
                      <text:list-item text:style-override="id1-3-2-2-1-20-1-10-210-1-1-1">
                        <text:number>209.</text:number>
                        <text:p text:style-name="table_al"/>
                      </text:list-item>
                    </text:list>
                  </table:table-cell>
                  <table:table-cell table:style-name="entry" table:number-rows-spanned="1" table:number-columns-spanned="1">
                    <text:p text:style-name="table_al">Het uitoefenen van de bevoegdheden van het college ingevolge het bepaalde in de Erfgoedwe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11-1-1">
                      <text:list-item text:style-override="id1-3-2-2-1-20-1-10-211-1-1-1">
                        <text:number>210.</text:number>
                        <text:p text:style-name="table_al"/>
                      </text:list-item>
                    </text:list>
                  </table:table-cell>
                  <table:table-cell table:style-name="entry" table:number-rows-spanned="1" table:number-columns-spanned="8">
                    <text:p text:style-name="table_al">
                      <text:span text:style-name="nadrukcur">Ontgrondingenwet</text:span>
                    </text:p>
                  </table:table-cell>
                </table:table-row>
                <table:table-row table:style-name="row">
                  <table:table-cell table:style-name="entry" table:number-rows-spanned="1" table:number-columns-spanned="1">
                    <text:list text:style-name="id1-3-2-2-1-20-1-10-212-1-1">
                      <text:list-item text:style-override="id1-3-2-2-1-20-1-10-212-1-1-1">
                        <text:number>211.</text:number>
                        <text:p text:style-name="table_al"/>
                      </text:list-item>
                    </text:list>
                  </table:table-cell>
                  <table:table-cell table:style-name="entry" table:number-rows-spanned="1" table:number-columns-spanned="1">
                    <text:p text:style-name="table_al">Het adviseren van GS naar aanleiding van een ambtshalve wijziging van een ontgrondingsvergunning en naar aanleiding van ontwerp-afwerkingsplannen en ontwerp-werkplannen op grond van verleende ontgrondingsvergunning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13-1-1">
                      <text:list-item text:style-override="id1-3-2-2-1-20-1-10-213-1-1-1">
                        <text:number>212.</text:number>
                        <text:p text:style-name="table_al"/>
                      </text:list-item>
                    </text:list>
                  </table:table-cell>
                  <table:table-cell table:style-name="entry" table:number-rows-spanned="1" table:number-columns-spanned="1">
                    <text:p text:style-name="table_al">Het indienen van bedenkingen tegen de ontwerpbeschikking van GS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14-1-1">
                      <text:list-item text:style-override="id1-3-2-2-1-20-1-10-214-1-1-1">
                        <text:number>213.</text:number>
                        <text:p text:style-name="table_al"/>
                      </text:list-item>
                    </text:list>
                  </table:table-cell>
                  <table:table-cell table:style-name="entry" table:number-rows-spanned="1" table:number-columns-spanned="8">
                    <text:p text:style-name="table_al">
                      <text:span text:style-name="nadrukcur">Ruimtelijke ordening (Wet-)</text:span>
                    </text:p>
                  </table:table-cell>
                </table:table-row>
                <table:table-row table:style-name="row">
                  <table:table-cell table:style-name="entry" table:number-rows-spanned="1" table:number-columns-spanned="1">
                    <text:list text:style-name="id1-3-2-2-1-20-1-10-215-1-1">
                      <text:list-item text:style-override="id1-3-2-2-1-20-1-10-215-1-1-1">
                        <text:number>214.</text:number>
                        <text:p text:style-name="table_al"/>
                      </text:list-item>
                    </text:list>
                  </table:table-cell>
                  <table:table-cell table:style-name="entry" table:number-rows-spanned="1" table:number-columns-spanned="1">
                    <text:p text:style-name="table_al">Het authentificeren cq. digitaal ondertekenen en beschikbaar stellen van de digitale bestanden, die samen een ruimtelijk instrument vormen in de zin van de Regeling standaarden ruimtelijke ordening 2008 e.v.</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medewerkers belast met het maken van deze ruimtelijke instrumenten</text:p>
                  </table:table-cell>
                </table:table-row>
                <table:table-row table:style-name="row">
                  <table:table-cell table:style-name="entry" table:number-rows-spanned="1" table:number-columns-spanned="1">
                    <text:list text:style-name="id1-3-2-2-1-20-1-10-216-1-1">
                      <text:list-item text:style-override="id1-3-2-2-1-20-1-10-216-1-1-1">
                        <text:number>215.</text:number>
                        <text:p text:style-name="table_al"/>
                      </text:list-item>
                    </text:list>
                  </table:table-cell>
                  <table:table-cell table:style-name="entry" table:number-rows-spanned="1" table:number-columns-spanned="1">
                    <text:p text:style-name="table_al">Het dienen van bericht en raad aan hogere instanties in Het kader van de vaststellingsprocedure van ruimtelijke plann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17-1-1">
                      <text:list-item text:style-override="id1-3-2-2-1-20-1-10-217-1-1-1">
                        <text:number>216.</text:number>
                        <text:p text:style-name="table_al"/>
                      </text:list-item>
                    </text:list>
                  </table:table-cell>
                  <table:table-cell table:style-name="entry" table:number-rows-spanned="1" table:number-columns-spanned="1">
                    <text:p text:style-name="table_al">Het besluiten op verzoeken om vergoeding van planschade ingevolge art. 49 en 49a WRO</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18-1-1">
                      <text:list-item text:style-override="id1-3-2-2-1-20-1-10-218-1-1-1">
                        <text:number>217.</text:number>
                        <text:p text:style-name="table_al"/>
                      </text:list-item>
                    </text:list>
                  </table:table-cell>
                  <table:table-cell table:style-name="entry" table:number-rows-spanned="1" table:number-columns-spanned="1">
                    <text:p text:style-name="table_al">Het besluiten op verzoeken om vergoeding van planschade ingevolge art. 6.1<text:span text:style-name="nadrukvet"/>WRO</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19-1-1">
                      <text:list-item text:style-override="id1-3-2-2-1-20-1-10-219-1-1-1">
                        <text:number>218.</text:number>
                        <text:p text:style-name="table_al"/>
                      </text:list-item>
                    </text:list>
                  </table:table-cell>
                  <table:table-cell table:style-name="entry" table:number-rows-spanned="1" table:number-columns-spanned="1">
                    <text:p text:style-name="table_al">Het besluiten tot het aangaan van een planschadeovereenkoms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20-1-1">
                      <text:list-item text:style-override="id1-3-2-2-1-20-1-10-220-1-1-1">
                        <text:number>219.</text:number>
                        <text:p text:style-name="table_al"/>
                      </text:list-item>
                    </text:list>
                  </table:table-cell>
                  <table:table-cell table:style-name="entry" table:number-rows-spanned="1" table:number-columns-spanned="8">
                    <text:p text:style-name="table_al">
                      <text:span text:style-name="nadrukcur">Woningwet</text:span>
                      <text:span text:style-name="nadrukcur"/>
                    </text:p>
                  </table:table-cell>
                </table:table-row>
                <table:table-row table:style-name="row">
                  <table:table-cell table:style-name="entry" table:number-rows-spanned="1" table:number-columns-spanned="1">
                    <text:list text:style-name="id1-3-2-2-1-20-1-10-221-1-1">
                      <text:list-item text:style-override="id1-3-2-2-1-20-1-10-221-1-1-1">
                        <text:number>220.</text:number>
                        <text:p text:style-name="table_al"/>
                      </text:list-item>
                    </text:list>
                  </table:table-cell>
                  <table:table-cell table:style-name="entry" table:number-rows-spanned="1" table:number-columns-spanned="1">
                    <text:p text:style-name="table_al">Het uitoefenen van alle in de Woningwet aan het college toegekende bevoegdheden met betrekking tot de toegelaten instelling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22-1-1">
                      <text:list-item text:style-override="id1-3-2-2-1-20-1-10-222-1-1-1">
                        <text:number>221.</text:number>
                        <text:p text:style-name="table_al"/>
                      </text:list-item>
                    </text:list>
                  </table:table-cell>
                  <table:table-cell table:style-name="entry" table:number-rows-spanned="1" table:number-columns-spanned="8">
                    <text:p text:style-name="table_al">
                      <text:span text:style-name="nadrukvet">Personeel</text:span>
                    </text:p>
                    <text:p text:style-name="table_al">Besluiten alleen na advies van Team Personeel &amp; Communicatie</text:p>
                    <text:p text:style-name="table_al"/>
                    <text:p text:style-name="table_al">Voor de toepassing van dit besluit en de daarop berustende bepalingen wordt met de verlening van mandaat gelijkgesteld de:</text:p>
                    <text:p text:style-name="table_al">• verlening van volmacht om namens de Gemeente Heerlen privaatrechtelijke rechtshandelingen te verrichten</text:p>
                    <text:p text:style-name="table_al">• machtiging om namens de Gemeente Heerlen handelingen te verrichten die noch een besluit noch een privaatrechtelijke rechtshandeling zijn</text:p>
                    <text:p text:style-name="table_al"/>
                  </table:table-cell>
                </table:table-row>
                <table:table-row table:style-name="row">
                  <table:table-cell table:style-name="entry" table:number-rows-spanned="1" table:number-columns-spanned="1">
                    <text:list text:style-name="id1-3-2-2-1-20-1-10-223-1-1">
                      <text:list-item text:style-override="id1-3-2-2-1-20-1-10-223-1-1-1">
                        <text:number>222.</text:number>
                        <text:p text:style-name="table_al"/>
                      </text:list-item>
                    </text:list>
                  </table:table-cell>
                  <table:table-cell table:style-name="entry" table:number-rows-spanned="1" table:number-columns-spanned="1">
                    <text:p text:style-name="table_al">Het beslissen tot aanpassing van de organisatie en formatie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vorming in MT</text:p>
                    <text:p text:style-name="table_al"/>
                  </table:table-cell>
                </table:table-row>
                <table:table-row table:style-name="row">
                  <table:table-cell table:style-name="entry" table:number-rows-spanned="1" table:number-columns-spanned="1">
                    <text:list text:style-name="id1-3-2-2-1-20-1-10-224-1-1">
                      <text:list-item text:style-override="id1-3-2-2-1-20-1-10-224-1-1-1">
                        <text:number>223.</text:number>
                        <text:p text:style-name="table_al"/>
                      </text:list-item>
                    </text:list>
                  </table:table-cell>
                  <table:table-cell table:style-name="entry" table:number-rows-spanned="1" table:number-columns-spanned="1">
                    <text:p text:style-name="table_al">Het beslissen tot vaststelling van een functiebeschrijv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vorming in MT</text:p>
                  </table:table-cell>
                </table:table-row>
                <table:table-row table:style-name="row">
                  <table:table-cell table:style-name="entry" table:number-rows-spanned="1" table:number-columns-spanned="1">
                    <text:list text:style-name="id1-3-2-2-1-20-1-10-225-1-1">
                      <text:list-item text:style-override="id1-3-2-2-1-20-1-10-225-1-1-1">
                        <text:number>224.</text:number>
                        <text:p text:style-name="table_al"/>
                      </text:list-item>
                    </text:list>
                  </table:table-cell>
                  <table:table-cell table:style-name="entry" table:number-rows-spanned="1" table:number-columns-spanned="1">
                    <text:p text:style-name="table_al">Het beslissen tot:</text:p>
                    <text:list text:style-name="id1-3-2-2-1-20-1-10-225-2-2">
                      <text:list-item text:style-override="id1-3-2-2-1-20-1-10-225-2-2-1">
                        <text:number>1.</text:number>
                        <text:p text:style-name="table_al">het aangaan van een arbeidsovereenkomst</text:p>
                      </text:list-item>
                      <text:list-item text:style-override="id1-3-2-2-1-20-1-10-225-2-2-2">
                        <text:number>2.</text:number>
                        <text:p text:style-name="table_al">het plaatsen van stagiaires of personen met een afstand tot de arbeidsmarkt</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M: finale handtekening</text:p>
                  </table:table-cell>
                </table:table-row>
                <table:table-row table:style-name="row">
                  <table:table-cell table:style-name="entry" table:number-rows-spanned="1" table:number-columns-spanned="1">
                    <text:list text:style-name="id1-3-2-2-1-20-1-10-226-1-1">
                      <text:list-item text:style-override="id1-3-2-2-1-20-1-10-226-1-1-1">
                        <text:number>225.</text:number>
                        <text:p text:style-name="table_al"/>
                      </text:list-item>
                    </text:list>
                  </table:table-cell>
                  <table:table-cell table:style-name="entry" table:number-rows-spanned="1" table:number-columns-spanned="1">
                    <text:p text:style-name="table_al">Het effectueren van ontslag </text:p>
                    <text:list text:style-name="id1-3-2-2-1-20-1-10-226-2-2">
                      <text:list-item text:style-override="id1-3-2-2-1-20-1-10-226-2-2-1">
                        <text:number>•</text:number>
                        <text:p text:style-name="table_al">met wederzijds goedvinden (VSO)</text:p>
                      </text:list-item>
                      <text:list-item text:style-override="id1-3-2-2-1-20-1-10-226-2-2-2">
                        <text:number>•</text:number>
                        <text:p text:style-name="table_al">middels een ontbindingsverzoek bij de Kantonrechter dan wel het verzoek om een ontslagvergunning bij het UWV c.q. de tijdelijke ontslagcommissie</text:p>
                      </text:list-item>
                      <text:list-item text:style-override="id1-3-2-2-1-20-1-10-226-2-2-3">
                        <text:number>•</text:number>
                        <text:p text:style-name="table_al">middels opzegging zonder ontslagvergunning in de proeftijd of wegens bereiken AOW-gerechtigde leeftijd</text:p>
                      </text:list-item>
                      <text:list-item text:style-override="id1-3-2-2-1-20-1-10-226-2-2-4">
                        <text:number>•</text:number>
                        <text:p text:style-name="table_al">middels ontslag op staande voet</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ext:p text:style-name="table_al">x</text:p>
                    <text:p text:style-name="table_al">x</text:p>
                    <text:p text:style-name="table_al"/>
                    <text:p text:style-name="table_al">x</text:p>
                    <text:p text:style-name="table_al"/>
                    <text:p text:style-name="table_al">x</text:p>
                  </table:table-cell>
                  <table:table-cell table:style-name="entry" table:number-rows-spanned="1" table:number-columns-spanned="1">
                    <text:p text:style-name="table_al"/>
                    <text:p text:style-name="table_al">x</text:p>
                    <text:p text:style-name="table_al">x</text:p>
                    <text:p text:style-name="table_al"/>
                    <text:p text:style-name="table_al">x</text:p>
                    <text:p text:style-name="table_al"/>
                    <text:p text:style-name="table_al">*</text:p>
                  </table:table-cell>
                  <table:table-cell table:style-name="entry" table:number-rows-spanned="1" table:number-columns-spanned="1">
                    <text:p text:style-name="table_al"/>
                    <text:p text:style-name="table_al">x</text:p>
                    <text:p text:style-name="table_al"/>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27-1-1">
                      <text:list-item text:style-override="id1-3-2-2-1-20-1-10-227-1-1-1">
                        <text:number>226.</text:number>
                        <text:p text:style-name="table_al"/>
                      </text:list-item>
                    </text:list>
                  </table:table-cell>
                  <table:table-cell table:style-name="entry" table:number-rows-spanned="1" table:number-columns-spanned="1">
                    <text:p text:style-name="table_al">Het opleggen van disciplinaire maatregel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28-1-1">
                      <text:list-item text:style-override="id1-3-2-2-1-20-1-10-228-1-1-1">
                        <text:number>227.</text:number>
                        <text:p text:style-name="table_al"/>
                      </text:list-item>
                    </text:list>
                  </table:table-cell>
                  <table:table-cell table:style-name="entry" table:number-rows-spanned="1" table:number-columns-spanned="1">
                    <text:p text:style-name="table_al">Beslissen om medewerkers aan te wijzen tot herplaatsingkandidaat en om medewerkers te herplaats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29-1-1">
                      <text:list-item text:style-override="id1-3-2-2-1-20-1-10-229-1-1-1">
                        <text:number>228.</text:number>
                        <text:p text:style-name="table_al"/>
                      </text:list-item>
                    </text:list>
                  </table:table-cell>
                  <table:table-cell table:style-name="entry" table:number-rows-spanned="1" table:number-columns-spanned="1">
                    <text:p text:style-name="table_al">Het beslissen tot toekennen van een bevordering, een extra periodieke verhoging onder de functieschaal, gratificaties en incentives tot de geldende maxima met in achtneming van de randvoorwaarden volgens het vastgesteld bezoldigingsbelei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30-1-1">
                      <text:list-item text:style-override="id1-3-2-2-1-20-1-10-230-1-1-1">
                        <text:number>229.</text:number>
                        <text:p text:style-name="table_al"/>
                      </text:list-item>
                    </text:list>
                  </table:table-cell>
                  <table:table-cell table:style-name="entry" table:number-rows-spanned="1" table:number-columns-spanned="1">
                    <text:p text:style-name="table_al">Het beslissen tot</text:p>
                    <text:p text:style-name="table_al">het toekennen van vergoedingen (overwerk, studiefaciliteiten, auto/bromfiets/fiets);</text:p>
                    <text:p text:style-name="table_al">het beschikbaar stellen van telefoon;</text:p>
                    <text:p text:style-name="table_al">vergoeding van schade aan kleding en uitrusting;</text:p>
                    <text:p text:style-name="table_al">het toekennen van vergoeding van opleiding/cursuss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31-1-1">
                      <text:list-item text:style-override="id1-3-2-2-1-20-1-10-231-1-1-1">
                        <text:number>230.</text:number>
                        <text:p text:style-name="table_al"/>
                      </text:list-item>
                    </text:list>
                  </table:table-cell>
                  <table:table-cell table:style-name="entry" table:number-rows-spanned="1" table:number-columns-spanned="1">
                    <text:p text:style-name="table_al">Het beslissen tot het toekennen van een toelage onregelmatige dienst of inconvenient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32-1-1">
                      <text:list-item text:style-override="id1-3-2-2-1-20-1-10-232-1-1-1">
                        <text:number>231.</text:number>
                        <text:p text:style-name="table_al"/>
                      </text:list-item>
                    </text:list>
                  </table:table-cell>
                  <table:table-cell table:style-name="entry" table:number-rows-spanned="1" table:number-columns-spanned="1">
                    <text:p text:style-name="table_al">Het beslissen tot instellen van een wachtdienst en het opleggen van wachtdiens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33-1-1">
                      <text:list-item text:style-override="id1-3-2-2-1-20-1-10-233-1-1-1">
                        <text:number>232.</text:number>
                        <text:p text:style-name="table_al"/>
                      </text:list-item>
                    </text:list>
                  </table:table-cell>
                  <table:table-cell table:style-name="entry" table:number-rows-spanned="1" table:number-columns-spanned="1">
                    <text:p text:style-name="table_al">Het van toepassing verklaren van afwijkende werktijd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openrooster op aangeven van de preventiefunctionaris</text:p>
                  </table:table-cell>
                </table:table-row>
                <table:table-row table:style-name="row">
                  <table:table-cell table:style-name="entry" table:number-rows-spanned="1" table:number-columns-spanned="1">
                    <text:list text:style-name="id1-3-2-2-1-20-1-10-234-1-1">
                      <text:list-item text:style-override="id1-3-2-2-1-20-1-10-234-1-1-1">
                        <text:number>233.</text:number>
                        <text:p text:style-name="table_al"/>
                      </text:list-item>
                    </text:list>
                  </table:table-cell>
                  <table:table-cell table:style-name="entry" table:number-rows-spanned="1" table:number-columns-spanned="1">
                    <text:p text:style-name="table_al">Beslissen over verzoeken voor het vervullen van een nevenfunctie of een bedrijf.</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35-1-1">
                      <text:list-item text:style-override="id1-3-2-2-1-20-1-10-235-1-1-1">
                        <text:number>234.</text:number>
                        <text:p text:style-name="table_al"/>
                      </text:list-item>
                    </text:list>
                  </table:table-cell>
                  <table:table-cell table:style-name="entry" table:number-rows-spanned="1" table:number-columns-spanned="1">
                    <text:p text:style-name="table_al">Beslissen over opdracht verlenen tot het waarnemen van een functie en de hiervoor toe te kennen vergoed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36-1-1">
                      <text:list-item text:style-override="id1-3-2-2-1-20-1-10-236-1-1-1">
                        <text:number>235.</text:number>
                        <text:p text:style-name="table_al"/>
                      </text:list-item>
                    </text:list>
                  </table:table-cell>
                  <table:table-cell table:style-name="entry" table:number-rows-spanned="1" table:number-columns-spanned="1">
                    <text:p text:style-name="table_al">Het verlenen van verlof, buitengewoon verlof, calamiteitenverlof, kortdurend en langdurend zorgverlof, sociaal verlof en ouderschapsverlof</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besluit over sociaal verlof alleen nà advies bedrijfsmaatschappelijk werk</text:p>
                  </table:table-cell>
                </table:table-row>
                <table:table-row table:style-name="row">
                  <table:table-cell table:style-name="entry" table:number-rows-spanned="1" table:number-columns-spanned="1">
                    <text:list text:style-name="id1-3-2-2-1-20-1-10-237-1-1">
                      <text:list-item text:style-override="id1-3-2-2-1-20-1-10-237-1-1-1">
                        <text:number>236.</text:number>
                        <text:p text:style-name="table_al"/>
                      </text:list-item>
                    </text:list>
                  </table:table-cell>
                  <table:table-cell table:style-name="entry" table:number-rows-spanned="1" table:number-columns-spanned="1">
                    <text:p text:style-name="table_al">Het beslissen over het verkopen van verlof</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38-1-1">
                      <text:list-item text:style-override="id1-3-2-2-1-20-1-10-238-1-1-1">
                        <text:number>237.</text:number>
                        <text:p text:style-name="table_al"/>
                      </text:list-item>
                    </text:list>
                  </table:table-cell>
                  <table:table-cell table:style-name="entry" table:number-rows-spanned="1" table:number-columns-spanned="8">
                    <text:p text:style-name="table_al">
                      <text:span text:style-name="nadrukvet">Schadeclaims en aansprakelijk stellen</text:span>
                    </text:p>
                  </table:table-cell>
                </table:table-row>
                <table:table-row table:style-name="row">
                  <table:table-cell table:style-name="entry" table:number-rows-spanned="1" table:number-columns-spanned="1">
                    <text:list text:style-name="id1-3-2-2-1-20-1-10-239-1-1">
                      <text:list-item text:style-override="id1-3-2-2-1-20-1-10-239-1-1-1">
                        <text:number>238.</text:number>
                        <text:p text:style-name="table_al"/>
                      </text:list-item>
                    </text:list>
                  </table:table-cell>
                  <table:table-cell table:style-name="entry" table:number-rows-spanned="1" table:number-columns-spanned="8">
                    <text:p text:style-name="table_al">
                      <text:span text:style-name="nadrukcur">de Gemeente stelt aansprakelijk </text:span>
                    </text:p>
                  </table:table-cell>
                </table:table-row>
                <table:table-row table:style-name="row">
                  <table:table-cell table:style-name="entry" table:number-rows-spanned="1" table:number-columns-spanned="1">
                    <text:list text:style-name="id1-3-2-2-1-20-1-10-240-1-1">
                      <text:list-item text:style-override="id1-3-2-2-1-20-1-10-240-1-1-1">
                        <text:number>239.</text:number>
                        <text:p text:style-name="table_al"/>
                      </text:list-item>
                    </text:list>
                  </table:table-cell>
                  <table:table-cell table:style-name="entry" table:number-rows-spanned="1" table:number-columns-spanned="1">
                    <text:p text:style-name="table_al">Het besluiten tot het aansprakelijk stellen van derden voor aan gemeentelijke eigendommen veroorzaakte schad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41-1-1">
                      <text:list-item text:style-override="id1-3-2-2-1-20-1-10-241-1-1-1">
                        <text:number>240.</text:number>
                        <text:p text:style-name="table_al"/>
                      </text:list-item>
                    </text:list>
                  </table:table-cell>
                  <table:table-cell table:style-name="entry" table:number-rows-spanned="1" table:number-columns-spanned="8">
                    <text:p text:style-name="table_al">
                      <text:span text:style-name="nadrukcur">de Gemeente wordt aansprakelijk gesteld</text:span>
                    </text:p>
                  </table:table-cell>
                </table:table-row>
                <table:table-row table:style-name="row">
                  <table:table-cell table:style-name="entry" table:number-rows-spanned="1" table:number-columns-spanned="1">
                    <text:list text:style-name="id1-3-2-2-1-20-1-10-242-1-1">
                      <text:list-item text:style-override="id1-3-2-2-1-20-1-10-242-1-1-1">
                        <text:number>241.</text:number>
                        <text:p text:style-name="table_al"/>
                      </text:list-item>
                    </text:list>
                  </table:table-cell>
                  <table:table-cell table:style-name="entry" table:number-rows-spanned="1" table:number-columns-spanned="1">
                    <text:p text:style-name="table_al">Het besluiten op een aansprakelijkstelling die onder de dekking van de WA-polis val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list text:style-name="id1-3-2-2-1-20-1-10-242-9-1">
                      <text:list-item text:style-override="id1-3-2-2-1-20-1-10-242-9-1-1">
                        <text:number>•</text:number>
                        <text:p text:style-name="table_al">het mandaat geldt alleen voor bedragen lager dan het eigen risico</text:p>
                      </text:list-item>
                      <text:list-item text:style-override="id1-3-2-2-1-20-1-10-242-9-1-2">
                        <text:number>•</text:number>
                        <text:p text:style-name="table_al">let op procuratieregeling</text:p>
                      </text:list-item>
                    </text:list>
                  </table:table-cell>
                </table:table-row>
                <table:table-row table:style-name="row">
                  <table:table-cell table:style-name="entry" table:number-rows-spanned="1" table:number-columns-spanned="1">
                    <text:list text:style-name="id1-3-2-2-1-20-1-10-243-1-1">
                      <text:list-item text:style-override="id1-3-2-2-1-20-1-10-243-1-1-1">
                        <text:number>242.</text:number>
                        <text:p text:style-name="table_al"/>
                      </text:list-item>
                    </text:list>
                  </table:table-cell>
                  <table:table-cell table:style-name="entry" table:number-rows-spanned="1" table:number-columns-spanned="1">
                    <text:p text:style-name="table_al">Het nemen van een besluit op een aansprakelijkstelling die NIET onder de dekking van de WA-polis val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44-1-1">
                      <text:list-item text:style-override="id1-3-2-2-1-20-1-10-244-1-1-1">
                        <text:number>243.</text:number>
                        <text:p text:style-name="table_al"/>
                      </text:list-item>
                    </text:list>
                  </table:table-cell>
                  <table:table-cell table:style-name="entry" table:number-rows-spanned="1" table:number-columns-spanned="1">
                    <text:p text:style-name="table_al">Het nemen van een zuiver schadebesluit (een schriftelijke beslissing van een bestuursorgaan over een Schadeclaim, mìts het schadeveroorzakend handelen een publieke bevoegdheidsuitoefening betref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45-1-1">
                      <text:list-item text:style-override="id1-3-2-2-1-20-1-10-245-1-1-1">
                        <text:number>244.</text:number>
                        <text:p text:style-name="table_al"/>
                      </text:list-item>
                    </text:list>
                  </table:table-cell>
                  <table:table-cell table:style-name="entry" table:number-rows-spanned="1" table:number-columns-spanned="1">
                    <text:p text:style-name="table_al">Het besluiten tot het treffen van materiële voorzieningen tot € 2.500, voorzien in de begroting, gericht op het voorkomen van (letsel-) schade, aansprakelijkheid of het opheffen van gevaar of ernstige hind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46-1-1">
                      <text:list-item text:style-override="id1-3-2-2-1-20-1-10-246-1-1-1">
                        <text:number>245.</text:number>
                        <text:p text:style-name="table_al"/>
                      </text:list-item>
                    </text:list>
                  </table:table-cell>
                  <table:table-cell table:style-name="entry" table:number-rows-spanned="1" table:number-columns-spanned="8">
                    <text:p text:style-name="table_al">
                      <text:span text:style-name="nadrukvet">Ruimte en vastgoed</text:span>
                    </text:p>
                  </table:table-cell>
                </table:table-row>
                <table:table-row table:style-name="row">
                  <table:table-cell table:style-name="entry" table:number-rows-spanned="1" table:number-columns-spanned="1">
                    <text:list text:style-name="id1-3-2-2-1-20-1-10-247-1-1">
                      <text:list-item text:style-override="id1-3-2-2-1-20-1-10-247-1-1-1">
                        <text:number>246.</text:number>
                        <text:p text:style-name="table_al"/>
                      </text:list-item>
                    </text:list>
                  </table:table-cell>
                  <table:table-cell table:style-name="entry" table:number-rows-spanned="1" table:number-columns-spanned="8">
                    <text:p text:style-name="table_al">
                      <text:span text:style-name="nadrukcur">Waarborgsommen</text:span>
                    </text:p>
                  </table:table-cell>
                </table:table-row>
                <table:table-row table:style-name="row">
                  <table:table-cell table:style-name="entry" table:number-rows-spanned="1" table:number-columns-spanned="1">
                    <text:list text:style-name="id1-3-2-2-1-20-1-10-248-1-1">
                      <text:list-item text:style-override="id1-3-2-2-1-20-1-10-248-1-1-1">
                        <text:number>247.</text:number>
                        <text:p text:style-name="table_al"/>
                      </text:list-item>
                    </text:list>
                  </table:table-cell>
                  <table:table-cell table:style-name="entry" table:number-rows-spanned="1" table:number-columns-spanned="1">
                    <text:p text:style-name="table_al">Het vaststellen van waarborgsommen t.b.v. het herstel van eventuele beschadigingen aan bestratingen en andere gemeente-eigendomm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49-1-1">
                      <text:list-item text:style-override="id1-3-2-2-1-20-1-10-249-1-1-1">
                        <text:number>248.</text:number>
                        <text:p text:style-name="table_al"/>
                      </text:list-item>
                    </text:list>
                  </table:table-cell>
                  <table:table-cell table:style-name="entry" table:number-rows-spanned="1" table:number-columns-spanned="1">
                    <text:p text:style-name="table_al">
                      <text:span text:style-name="nadrukcur">Wet voorkeursrecht geme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50-1-1">
                      <text:list-item text:style-override="id1-3-2-2-1-20-1-10-250-1-1-1">
                        <text:number>249.</text:number>
                        <text:p text:style-name="table_al"/>
                      </text:list-item>
                    </text:list>
                  </table:table-cell>
                  <table:table-cell table:style-name="entry" table:number-rows-spanned="1" table:number-columns-spanned="1">
                    <text:p text:style-name="table_al">Het besluiten tot het intrekken van een gevestigd voorkeursrecht, indien een aanwijzing niet meer voldoet aan de eisen ingevolge artikel 3, eerste lid, artikel 4, eerste lid en artikel 5, eerste lid Wet voorkeursrecht gemeen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Beleidsmedewerker Ruimte II</text:p>
                  </table:table-cell>
                </table:table-row>
                <table:table-row table:style-name="row">
                  <table:table-cell table:style-name="entry" table:number-rows-spanned="1" table:number-columns-spanned="1">
                    <text:list text:style-name="id1-3-2-2-1-20-1-10-251-1-1">
                      <text:list-item text:style-override="id1-3-2-2-1-20-1-10-251-1-1-1">
                        <text:number>250.</text:number>
                        <text:p text:style-name="table_al"/>
                      </text:list-item>
                    </text:list>
                  </table:table-cell>
                  <table:table-cell table:style-name="entry" table:number-rows-spanned="1" table:number-columns-spanned="1">
                    <text:p text:style-name="table_al">Besluiten tot het verlenen van een ontheffing op grond van de Wet voorkeursrecht gemeente, indien de vastgoedtransactie plaatsvindt in het kader van de beoogde bestemm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Beleidsmedewerker Ruimte II</text:p>
                  </table:table-cell>
                </table:table-row>
                <table:table-row table:style-name="row">
                  <table:table-cell table:style-name="entry" table:number-rows-spanned="1" table:number-columns-spanned="1">
                    <text:list text:style-name="id1-3-2-2-1-20-1-10-252-1-1">
                      <text:list-item text:style-override="id1-3-2-2-1-20-1-10-252-1-1-1">
                        <text:number>251.</text:number>
                        <text:p text:style-name="table_al"/>
                      </text:list-item>
                    </text:list>
                  </table:table-cell>
                  <table:table-cell table:style-name="entry" table:number-rows-spanned="1" table:number-columns-spanned="1">
                    <text:p text:style-name="table_al">
                      <text:span text:style-name="nadrukcur">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53-1-1">
                      <text:list-item text:style-override="id1-3-2-2-1-20-1-10-253-1-1-1">
                        <text:number>252.</text:number>
                        <text:p text:style-name="table_al"/>
                      </text:list-item>
                    </text:list>
                  </table:table-cell>
                  <table:table-cell table:style-name="entry" table:number-rows-spanned="1" table:number-columns-spanned="1">
                    <text:p text:style-name="table_al">Het besluiten omtrent aankopen, verkopen, ruilingen, zakelijke rechten, verhuringen, verpachtingen of ingebruikgevingen, of andere rechtshandelingen ten aanzien van onroerende zaken zoals de vestiging van kwalitatieve verplichtingen als bedoeld in artikel 6:252 van het Burgerlijk Wetboek of de vestiging dan wel doorhaling van hypothecaire inschrijvingen of beslagen ten aanzien van onroerende zaken, mits:</text:p>
                    <text:p text:style-name="table_al">a. de tegenprestatie niet meer bedraagt dan € 50.000,- exclusief eventueel verschuldigde omzetbelasting of</text:p>
                    <text:p text:style-name="table_al">b. de tegenprestatie niet meer bedraagt dan € 250.000,- exclusief eventueel verschuldigde omzetbelasting en de rechtshandeling past binnen een door de raad voor dat doel vastgestelde exploitatiebegroting of ander financieel kad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Beleidsmedewerker Ruimte II</text:p>
                  </table:table-cell>
                </table:table-row>
                <table:table-row table:style-name="row">
                  <table:table-cell table:style-name="entry" table:number-rows-spanned="1" table:number-columns-spanned="1">
                    <text:list text:style-name="id1-3-2-2-1-20-1-10-254-1-1">
                      <text:list-item text:style-override="id1-3-2-2-1-20-1-10-254-1-1-1">
                        <text:number>253.</text:number>
                        <text:p text:style-name="table_al"/>
                      </text:list-item>
                    </text:list>
                  </table:table-cell>
                  <table:table-cell table:style-name="entry" table:number-rows-spanned="1" table:number-columns-spanned="1">
                    <text:p text:style-name="table_al">Het besluiten omtrent de door de gemeente aan te gane overeenkomsten in het kader van projecten en in het bijzonder met betrekking tot de exploitatie van gronden, waaronder begrepen anterieure overeenkomsten als bedoeld in de Wro, mits:</text:p>
                    <text:p text:style-name="table_al">a. de tegenprestatie niet meer bedraagt dan € 50.000,- exclusief eventueel verschuldigde omzetbelasting of</text:p>
                    <text:p text:style-name="table_al">b. de tegenprestatie niet meer bedraagt dan € 250.000,- exclusief eventueel verschuldigde omzetbelasting en de rechtshandeling past binnen een door de raad voor dat doel vastgestelde exploitatiebegroting of ander financieel kad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55-1-1">
                      <text:list-item text:style-override="id1-3-2-2-1-20-1-10-255-1-1-1">
                        <text:number>254.</text:number>
                        <text:p text:style-name="table_al"/>
                      </text:list-item>
                    </text:list>
                  </table:table-cell>
                  <table:table-cell table:style-name="entry" table:number-rows-spanned="1" table:number-columns-spanned="1">
                    <text:p text:style-name="table_al">De beëindiging van huur, pacht of ingebruikgeving van gemeente-eigendommen, met dien verstande dat in geval van ontbinding de schadevergoeding per geval:</text:p>
                    <text:p text:style-name="table_al">niet meer bedraagt dan € 50.000,- exclusief eventueel verschuldigde omzetbelasting of</text:p>
                    <text:p text:style-name="table_al">niet meer bedraagt dan € 100.000,- exclusief eventueel verschuldigde omzetbelasting en de vergoeding past binnen een door de raad voor dat doel vastgestelde exploitatiebegroting of ander financieel kad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Beleidsmedewerker Ruimte II</text:p>
                  </table:table-cell>
                </table:table-row>
                <table:table-row table:style-name="row">
                  <table:table-cell table:style-name="entry" table:number-rows-spanned="1" table:number-columns-spanned="1">
                    <text:list text:style-name="id1-3-2-2-1-20-1-10-256-1-1">
                      <text:list-item text:style-override="id1-3-2-2-1-20-1-10-256-1-1-1">
                        <text:number>255.</text:number>
                        <text:p text:style-name="table_al"/>
                      </text:list-item>
                    </text:list>
                  </table:table-cell>
                  <table:table-cell table:style-name="entry" table:number-rows-spanned="1" table:number-columns-spanned="1">
                    <text:p text:style-name="table_al">Het in geringe mate afwijken c.q. aanvullen van niet krachtens mandaat genomen besluiten met betrekking tot vorenvermelde rechtshandelingen, zoals een geringe afwijking van oppervlakte en/of begrenzing, het aanvullend opnemen van een renteclausule en het op verzoek van koper leveren aan een aan deze gelieerde derd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57-1-1">
                      <text:list-item text:style-override="id1-3-2-2-1-20-1-10-257-1-1-1">
                        <text:number>256.</text:number>
                        <text:p text:style-name="table_al"/>
                      </text:list-item>
                    </text:list>
                  </table:table-cell>
                  <table:table-cell table:style-name="entry" table:number-rows-spanned="1" table:number-columns-spanned="1">
                    <text:p text:style-name="table_al">Het verlenen van toestemming als bedoeld in artikel 19 van de “Algemene Voorwaarden voor de verkoop van gemeentegrond 1994” tot afwijking van bedoelde voorwaarden en/of de eventuele bijzondere voorwaarden, een en ander voor zover de bedoelde afwijking van ondergeschikte aard is en/of geen afbreuk (meer) doet aan de doelstelling van de bepal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58-1-1">
                      <text:list-item text:style-override="id1-3-2-2-1-20-1-10-258-1-1-1">
                        <text:number>257.</text:number>
                        <text:p text:style-name="table_al"/>
                      </text:list-item>
                    </text:list>
                  </table:table-cell>
                  <table:table-cell table:style-name="entry" table:number-rows-spanned="1" table:number-columns-spanned="1">
                    <text:p text:style-name="table_al">
                      <text:span text:style-name="nadrukvet">Welzijn, sport en recre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59-1-1">
                      <text:list-item text:style-override="id1-3-2-2-1-20-1-10-259-1-1-1">
                        <text:number>258.</text:number>
                        <text:p text:style-name="table_al"/>
                      </text:list-item>
                    </text:list>
                  </table:table-cell>
                  <table:table-cell table:style-name="entry" table:number-rows-spanned="1" table:number-columns-spanned="1">
                    <text:p text:style-name="table_al">
                      <text:span text:style-name="nadrukcur">Jeug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60-1-1">
                      <text:list-item text:style-override="id1-3-2-2-1-20-1-10-260-1-1-1">
                        <text:number>259.</text:number>
                        <text:p text:style-name="table_al"/>
                      </text:list-item>
                    </text:list>
                  </table:table-cell>
                  <table:table-cell table:style-name="entry" table:number-rows-spanned="1" table:number-columns-spanned="1">
                    <text:p text:style-name="table_al">Het uitoefenen van alle in de Jeugdwet aan het college toegekende bevoegdheden, anders dan de eersthiernavolgend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61-1-1">
                      <text:list-item text:style-override="id1-3-2-2-1-20-1-10-261-1-1-1">
                        <text:number>260.</text:number>
                        <text:p text:style-name="table_al"/>
                      </text:list-item>
                    </text:list>
                  </table:table-cell>
                  <table:table-cell table:style-name="entry" table:number-rows-spanned="1" table:number-columns-spanned="1">
                    <text:p text:style-name="table_al">Indienen van een verzoek tot verkrijging van een machtiging, spoedmachtiging en voorwaardelijke machtiging van de kinderrechter om een jeugdige, die woonplaats heeft in de gemeente Heerlen, op te nemen in een gesloten accommodatie (artikel 6.1.8 Jeugdwe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procescoördinator jeugd en procesbegeleider expertiseteam</text:p>
                  </table:table-cell>
                </table:table-row>
                <table:table-row table:style-name="row">
                  <table:table-cell table:style-name="entry" table:number-rows-spanned="1" table:number-columns-spanned="1">
                    <text:list text:style-name="id1-3-2-2-1-20-1-10-262-1-1">
                      <text:list-item text:style-override="id1-3-2-2-1-20-1-10-262-1-1-1">
                        <text:number>261.</text:number>
                        <text:p text:style-name="table_al"/>
                      </text:list-item>
                    </text:list>
                  </table:table-cell>
                  <table:table-cell table:style-name="entry" table:number-rows-spanned="1" table:number-columns-spanned="1">
                    <text:p text:style-name="table_al">Het uitoefenen van alle in de Verordening Jeugdhulp Gemeente Heerlen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63-1-1">
                      <text:list-item text:style-override="id1-3-2-2-1-20-1-10-263-1-1-1">
                        <text:number>262.</text:number>
                        <text:p text:style-name="table_al"/>
                      </text:list-item>
                    </text:list>
                  </table:table-cell>
                  <table:table-cell table:style-name="entry" table:number-rows-spanned="1" table:number-columns-spanned="1">
                    <text:p text:style-name="table_al">Het uitoefenen van alle in het Besluit nadere regels individuele jeugd-hulpvoorziening via pgb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64-1-1">
                      <text:list-item text:style-override="id1-3-2-2-1-20-1-10-264-1-1-1">
                        <text:number>263.</text:number>
                        <text:p text:style-name="table_al"/>
                      </text:list-item>
                    </text:list>
                  </table:table-cell>
                  <table:table-cell table:style-name="entry" table:number-rows-spanned="1" table:number-columns-spanned="1">
                    <text:p text:style-name="table_al">
                      <text:span text:style-name="nadrukcur">Leerlingen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65-1-1">
                      <text:list-item text:style-override="id1-3-2-2-1-20-1-10-265-1-1-1">
                        <text:number>264.</text:number>
                        <text:p text:style-name="table_al"/>
                      </text:list-item>
                    </text:list>
                  </table:table-cell>
                  <table:table-cell table:style-name="entry" table:number-rows-spanned="1" table:number-columns-spanned="1">
                    <text:p text:style-name="table_al">Het Heerlen uitoefenen van de aan het college toegekende bevoegdheden op grond van de Verordening leerlingenvervoer gemeent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66-1-1">
                      <text:list-item text:style-override="id1-3-2-2-1-20-1-10-266-1-1-1">
                        <text:number>265.</text:number>
                        <text:p text:style-name="table_al"/>
                      </text:list-item>
                    </text:list>
                  </table:table-cell>
                  <table:table-cell table:style-name="entry" table:number-rows-spanned="1" table:number-columns-spanned="8">
                    <text:p text:style-name="table_al">
                      <text:span text:style-name="nadrukcur">Leerplichtwet</text:span>
                    </text:p>
                  </table:table-cell>
                </table:table-row>
                <table:table-row table:style-name="row">
                  <table:table-cell table:style-name="entry" table:number-rows-spanned="1" table:number-columns-spanned="1">
                    <text:list text:style-name="id1-3-2-2-1-20-1-10-267-1-1">
                      <text:list-item text:style-override="id1-3-2-2-1-20-1-10-267-1-1-1">
                        <text:number>266.</text:number>
                        <text:p text:style-name="table_al"/>
                      </text:list-item>
                    </text:list>
                  </table:table-cell>
                  <table:table-cell table:style-name="entry" table:number-rows-spanned="1" table:number-columns-spanned="1">
                    <text:p text:style-name="table_al">Het uitoefenen van de bevoegdheden als bedoeld in de artikelen 3a, 3b, 7 en 15 van de Leerplichtwe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68-1-1">
                      <text:list-item text:style-override="id1-3-2-2-1-20-1-10-268-1-1-1">
                        <text:number>267.</text:number>
                        <text:p text:style-name="table_al"/>
                      </text:list-item>
                    </text:list>
                  </table:table-cell>
                  <table:table-cell table:style-name="entry" table:number-rows-spanned="1" table:number-columns-spanned="1">
                    <text:p text:style-name="table_al">Aanwijzing ambtenaar ter uitvoering Leerplichtwe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grond van de Centrumregeling Burau VSV geldt deze aanwijzing ook voor Brunssum, Kerkrade, Beekdaelen, Landgraaf, Simpelveld en Voerendaal</text:p>
                  </table:table-cell>
                </table:table-row>
                <table:table-row table:style-name="row">
                  <table:table-cell table:style-name="entry" table:number-rows-spanned="1" table:number-columns-spanned="1">
                    <text:list text:style-name="id1-3-2-2-1-20-1-10-269-1-1">
                      <text:list-item text:style-override="id1-3-2-2-1-20-1-10-269-1-1-1">
                        <text:number>268.</text:number>
                        <text:p text:style-name="table_al"/>
                      </text:list-item>
                    </text:list>
                  </table:table-cell>
                  <table:table-cell table:style-name="entry" table:number-rows-spanned="1" table:number-columns-spanned="8">
                    <text:p text:style-name="table_al">
                      <text:span text:style-name="nadrukcur">Maatschappelijke ondersteuning (WMO)</text:span>
                    </text:p>
                  </table:table-cell>
                </table:table-row>
                <table:table-row table:style-name="row">
                  <table:table-cell table:style-name="entry" table:number-rows-spanned="1" table:number-columns-spanned="1">
                    <text:list text:style-name="id1-3-2-2-1-20-1-10-270-1-1">
                      <text:list-item text:style-override="id1-3-2-2-1-20-1-10-270-1-1-1">
                        <text:number>269.</text:number>
                        <text:p text:style-name="table_al"/>
                      </text:list-item>
                    </text:list>
                  </table:table-cell>
                  <table:table-cell table:style-name="entry" table:number-rows-spanned="1" table:number-columns-spanned="1">
                    <text:p text:style-name="table_al">Uitvoering Wet Maatschappelijke Ondersteuning, inbegrepen de daarop gebaseerde verordeningen en aan het college overgedragen bevoegdheden van colleges van andere gemeen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71-1-1">
                      <text:list-item text:style-override="id1-3-2-2-1-20-1-10-271-1-1-1">
                        <text:number>270.</text:number>
                        <text:p text:style-name="table_al"/>
                      </text:list-item>
                    </text:list>
                  </table:table-cell>
                  <table:table-cell table:style-name="entry" table:number-rows-spanned="1" table:number-columns-spanned="8">
                    <text:p text:style-name="table_al">
                      <text:span text:style-name="nadrukcur">Onderwijs</text:span>
                    </text:p>
                  </table:table-cell>
                </table:table-row>
                <table:table-row table:style-name="row">
                  <table:table-cell table:style-name="entry" table:number-rows-spanned="1" table:number-columns-spanned="1">
                    <text:list text:style-name="id1-3-2-2-1-20-1-10-272-1-1">
                      <text:list-item text:style-override="id1-3-2-2-1-20-1-10-272-1-1-1">
                        <text:number>271.</text:number>
                        <text:p text:style-name="table_al"/>
                      </text:list-item>
                    </text:list>
                  </table:table-cell>
                  <table:table-cell table:style-name="entry" table:number-rows-spanned="1" table:number-columns-spanned="1">
                    <text:p text:style-name="table_al">Het uitoefenen van de aan het college toegekende bevoegdheden op grond van de verordening voorziening huisvesting onderwij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73-1-1">
                      <text:list-item text:style-override="id1-3-2-2-1-20-1-10-273-1-1-1">
                        <text:number>272.</text:number>
                        <text:p text:style-name="table_al"/>
                      </text:list-item>
                    </text:list>
                  </table:table-cell>
                  <table:table-cell table:style-name="entry" table:number-rows-spanned="1" table:number-columns-spanned="8">
                    <text:p text:style-name="table_al">
                      <text:span text:style-name="nadrukcur">Sport en Recreatie</text:span>
                    </text:p>
                  </table:table-cell>
                </table:table-row>
                <table:table-row table:style-name="row">
                  <table:table-cell table:style-name="entry" table:number-rows-spanned="1" table:number-columns-spanned="1">
                    <text:list text:style-name="id1-3-2-2-1-20-1-10-274-1-1">
                      <text:list-item text:style-override="id1-3-2-2-1-20-1-10-274-1-1-1">
                        <text:number>273.</text:number>
                        <text:p text:style-name="table_al"/>
                      </text:list-item>
                    </text:list>
                  </table:table-cell>
                  <table:table-cell table:style-name="entry" table:number-rows-spanned="1" table:number-columns-spanned="1">
                    <text:p text:style-name="table_al">Het toelaten en van verenigingen of organisaties tot een sportsec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75-1-1">
                      <text:list-item text:style-override="id1-3-2-2-1-20-1-10-275-1-1-1">
                        <text:number>274.</text:number>
                        <text:p text:style-name="table_al"/>
                      </text:list-item>
                    </text:list>
                  </table:table-cell>
                  <table:table-cell table:style-name="entry" table:number-rows-spanned="1" table:number-columns-spanned="1">
                    <text:p text:style-name="table_al">Het stellen van gebruiksregels ten aanzien van de sportterreinen met toebehoren, speeltuinterreinen, gymnastiekzalen, sportzalen, sporthallen en visvijver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76-1-1">
                      <text:list-item text:style-override="id1-3-2-2-1-20-1-10-276-1-1-1">
                        <text:number>275.</text:number>
                        <text:p text:style-name="table_al"/>
                      </text:list-item>
                    </text:list>
                  </table:table-cell>
                  <table:table-cell table:style-name="entry" table:number-rows-spanned="1" table:number-columns-spanned="1">
                    <text:p text:style-name="table_al">Het handhaven van gebruiksregels ten aanzien van de sportterreinen met toebehoren, speeltuinterreinen, gymnastiekzalen, sportzalen, sporthallen en visvijver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77-1-1">
                      <text:list-item text:style-override="id1-3-2-2-1-20-1-10-277-1-1-1">
                        <text:number>276.</text:number>
                        <text:p text:style-name="table_al"/>
                      </text:list-item>
                    </text:list>
                  </table:table-cell>
                  <table:table-cell table:style-name="entry" table:number-rows-spanned="1" table:number-columns-spanned="1">
                    <text:p text:style-name="table_al">Het op voordracht benoemen of het ontslaan van de leden van de sportraa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78-1-1">
                      <text:list-item text:style-override="id1-3-2-2-1-20-1-10-278-1-1-1">
                        <text:number>277.</text:number>
                        <text:p text:style-name="table_al"/>
                      </text:list-item>
                    </text:list>
                  </table:table-cell>
                  <table:table-cell table:style-name="entry" table:number-rows-spanned="1" table:number-columns-spanned="1">
                    <text:p text:style-name="table_al">vaststelling van de regeling gebruiksvergoedingen sportaccommodatie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79-1-1">
                      <text:list-item text:style-override="id1-3-2-2-1-20-1-10-279-1-1-1">
                        <text:number>278.</text:number>
                        <text:p text:style-name="table_al"/>
                      </text:list-item>
                    </text:list>
                  </table:table-cell>
                  <table:table-cell table:style-name="entry" table:number-rows-spanned="1" table:number-columns-spanned="1">
                    <text:p text:style-name="table_al">
                      <text:span text:style-name="nadrukcur">Wet verplichte geestelijke gezondheidszorg</text:span>
                    </text:p>
                    <text:p text:style-name="table_al">De nagenoemde mandaten omvaten tevens de bevoegdheid tot het verrichten van feitelijke (uitvoerings-)han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80-1-1">
                      <text:list-item text:style-override="id1-3-2-2-1-20-1-10-280-1-1-1">
                        <text:number>279.</text:number>
                        <text:p text:style-name="table_al"/>
                      </text:list-item>
                    </text:list>
                  </table:table-cell>
                  <table:table-cell table:style-name="entry" table:number-rows-spanned="1" table:number-columns-spanned="1">
                    <text:p text:style-name="table_al">Het in behandeling nemen van meldingen als bedoeld in artikel 5:1 Wvggz</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WMO klantmedewerkers en Procesbegeleider Maatschappij-WMO</text:p>
                  </table:table-cell>
                </table:table-row>
                <table:table-row table:style-name="row">
                  <table:table-cell table:style-name="entry" table:number-rows-spanned="1" table:number-columns-spanned="1">
                    <text:list text:style-name="id1-3-2-2-1-20-1-10-281-1-1">
                      <text:list-item text:style-override="id1-3-2-2-1-20-1-10-281-1-1-1">
                        <text:number>280.</text:number>
                        <text:p text:style-name="table_al"/>
                      </text:list-item>
                    </text:list>
                  </table:table-cell>
                  <table:table-cell table:style-name="entry" table:number-rows-spanned="1" table:number-columns-spanned="1">
                    <text:p text:style-name="table_al">Het uitvoeren van een verkennend onderzoek als bedoeld in artikel 5:2 2e lid Wvggz</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Consulenten toegang en gedragswetenschappers Toegang</text:p>
                  </table:table-cell>
                </table:table-row>
                <table:table-row table:style-name="row">
                  <table:table-cell table:style-name="entry" table:number-rows-spanned="1" table:number-columns-spanned="1">
                    <text:list text:style-name="id1-3-2-2-1-20-1-10-282-1-1">
                      <text:list-item text:style-override="id1-3-2-2-1-20-1-10-282-1-1-1">
                        <text:number>281.</text:number>
                        <text:p text:style-name="table_al"/>
                      </text:list-item>
                    </text:list>
                  </table:table-cell>
                  <table:table-cell table:style-name="entry" table:number-rows-spanned="1" table:number-columns-spanned="1">
                    <text:p text:style-name="table_al">Het indienen van een zorgmachtiging en het hiervan op de hoogste sellen van degene die de melding heeft gedaan als bedoeld in artikel 5:2, 3e en 5e lid Wvggz</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Consulenten Toegang, Gedragswetenschappers Toegang en Procescoördniatoren Toegang</text:p>
                  </table:table-cell>
                </table:table-row>
                <table:table-row table:style-name="row">
                  <table:table-cell table:style-name="entry" table:number-rows-spanned="1" table:number-columns-spanned="1">
                    <text:list text:style-name="id1-3-2-2-1-20-1-10-283-1-1">
                      <text:list-item text:style-override="id1-3-2-2-1-20-1-10-283-1-1-1">
                        <text:number>282.</text:number>
                        <text:p text:style-name="table_al"/>
                      </text:list-item>
                    </text:list>
                  </table:table-cell>
                  <table:table-cell table:style-name="entry" table:number-rows-spanned="1" table:number-columns-spanned="1">
                    <text:p text:style-name="table_al">Het op de hoogte stellen van degene die een melding heeft gedaat dat geen noodzaak tot verplichte zorg aanwezig is zoals bedoeld in artikel 5:2 4e lid Wvggz</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Consulenten Toegang, Gedragswetenschappers Toegang, Procescoördinatoren Toegang</text:p>
                  </table:table-cell>
                </table:table-row>
                <table:table-row table:style-name="row">
                  <table:table-cell table:style-name="entry" table:number-rows-spanned="1" table:number-columns-spanned="1">
                    <text:list text:style-name="id1-3-2-2-1-20-1-10-284-1-1">
                      <text:list-item text:style-override="id1-3-2-2-1-20-1-10-284-1-1-1">
                        <text:number>283.</text:number>
                        <text:p text:style-name="table_al"/>
                      </text:list-item>
                    </text:list>
                  </table:table-cell>
                  <table:table-cell table:style-name="entry" table:number-rows-spanned="1" table:number-columns-spanned="8">
                    <text:p text:style-name="table_al">
                      <text:span text:style-name="nadrukvet">Wet publieke gezondheid</text:span>
                    </text:p>
                  </table:table-cell>
                </table:table-row>
                <table:table-row table:style-name="row">
                  <table:table-cell table:style-name="entry" table:number-rows-spanned="1" table:number-columns-spanned="1">
                    <text:list text:style-name="id1-3-2-2-1-20-1-10-285-1-1">
                      <text:list-item text:style-override="id1-3-2-2-1-20-1-10-285-1-1-1">
                        <text:number>284.</text:number>
                        <text:p text:style-name="table_al"/>
                      </text:list-item>
                    </text:list>
                  </table:table-cell>
                  <table:table-cell table:style-name="entry" table:number-rows-spanned="1" table:number-columns-spanned="1">
                    <text:p text:style-name="table_al">Het verlenen van ontheffing als bedoeld in artikel 58 lid 2 en 4</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 bij gebruik mandaat de burgemeester vooraf informeren</text:p>
                  </table:table-cell>
                </table:table-row>
                <table:table-row table:style-name="row">
                  <table:table-cell table:style-name="entry" table:number-rows-spanned="1" table:number-columns-spanned="1">
                    <text:list text:style-name="id1-3-2-2-1-20-1-10-286-1-1">
                      <text:list-item text:style-override="id1-3-2-2-1-20-1-10-286-1-1-1">
                        <text:number>285.</text:number>
                        <text:p text:style-name="table_al"/>
                      </text:list-item>
                    </text:list>
                  </table:table-cell>
                  <table:table-cell table:style-name="entry" table:number-rows-spanned="1" table:number-columns-spanned="8">
                    <text:p text:style-name="table_al">
                      <text:span text:style-name="nadrukvet">Werk en inkomen</text:span>
                    </text:p>
                  </table:table-cell>
                </table:table-row>
                <table:table-row table:style-name="row">
                  <table:table-cell table:style-name="entry" table:number-rows-spanned="1" table:number-columns-spanned="1">
                    <text:list text:style-name="id1-3-2-2-1-20-1-10-287-1-1">
                      <text:list-item text:style-override="id1-3-2-2-1-20-1-10-287-1-1-1">
                        <text:number>286.</text:number>
                        <text:p text:style-name="table_al"/>
                      </text:list-item>
                    </text:list>
                  </table:table-cell>
                  <table:table-cell table:style-name="entry" table:number-rows-spanned="1" table:number-columns-spanned="8">
                    <text:p text:style-name="table_al">
                      <text:span text:style-name="nadrukcur">Participatiewet</text:span>
                    </text:p>
                  </table:table-cell>
                </table:table-row>
                <table:table-row table:style-name="row">
                  <table:table-cell table:style-name="entry" table:number-rows-spanned="1" table:number-columns-spanned="1">
                    <text:list text:style-name="id1-3-2-2-1-20-1-10-288-1-1">
                      <text:list-item text:style-override="id1-3-2-2-1-20-1-10-288-1-1-1">
                        <text:number>287.</text:number>
                        <text:p text:style-name="table_al"/>
                      </text:list-item>
                    </text:list>
                  </table:table-cell>
                  <table:table-cell table:style-name="entry" table:number-rows-spanned="1" table:number-columns-spanned="1">
                    <text:p text:style-name="table_al">Het uitoefenen van alle in de Participatiewet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Functiegroep consulenten, procesbegeleider, mdw. Gerechtelijk Verhaal, mdw. Sociale recherche, mdw. Fraudepreventie domein inwoners en economie.</text:p>
                  </table:table-cell>
                </table:table-row>
                <table:table-row table:style-name="row">
                  <table:table-cell table:style-name="entry" table:number-rows-spanned="1" table:number-columns-spanned="1">
                    <text:list text:style-name="id1-3-2-2-1-20-1-10-289-1-1">
                      <text:list-item text:style-override="id1-3-2-2-1-20-1-10-289-1-1-1">
                        <text:number>288.</text:number>
                        <text:p text:style-name="table_al"/>
                      </text:list-item>
                    </text:list>
                  </table:table-cell>
                  <table:table-cell table:style-name="entry" table:number-rows-spanned="1" table:number-columns-spanned="1">
                    <text:p text:style-name="table_al">Het uitoefenen van aan het college toegekende bevoegdheden in de:</text:p>
                    <text:list text:style-name="id1-3-2-2-1-20-1-10-289-2-2">
                      <text:list-item text:style-override="id1-3-2-2-1-20-1-10-289-2-2-1">
                        <text:number>•</text:number>
                        <text:p text:style-name="table_al">Handhavingsverordening gemeente Heerlen;</text:p>
                      </text:list-item>
                      <text:list-item text:style-override="id1-3-2-2-1-20-1-10-289-2-2-2">
                        <text:number>•</text:number>
                        <text:p text:style-name="table_al">Verordening individuele studietoeslag;</text:p>
                      </text:list-item>
                      <text:list-item text:style-override="id1-3-2-2-1-20-1-10-289-2-2-3">
                        <text:number>•</text:number>
                        <text:p text:style-name="table_al">Participatieverordening gemeente Heerlen;</text:p>
                      </text:list-item>
                      <text:list-item text:style-override="id1-3-2-2-1-20-1-10-289-2-2-4">
                        <text:number>•</text:number>
                        <text:p text:style-name="table_al">Verordening tegenprestatie Participatiewet, IOAW en IOAZ gemeente Heerlen;</text:p>
                      </text:list-item>
                      <text:list-item text:style-override="id1-3-2-2-1-20-1-10-289-2-2-5">
                        <text:number>•</text:number>
                        <text:p text:style-name="table_al">Verordening loonkostensubsidie gemeente Heerlen;</text:p>
                      </text:list-item>
                      <text:list-item text:style-override="id1-3-2-2-1-20-1-10-289-2-2-6">
                        <text:number>•</text:number>
                        <text:p text:style-name="table_al">Afstemmingsverordening Participatiewet, IOAW en IOAZ Gemeente Heerlen;</text:p>
                      </text:list-item>
                    </text:list>
                    <text:p text:style-name="table_al">Verordening verrekening bestuurlijke boete bij recidive gemeente Heerl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ext:p text:style-name="table_al"/>
                    <text:p text:style-name="table_al"/>
                    <text:p text:style-name="table_al"/>
                    <text:p text:style-name="table_al"/>
                    <text:p text:style-name="table_al">**</text:p>
                  </table:table-cell>
                  <table:table-cell table:style-name="entry" table:number-rows-spanned="1" table:number-columns-spanned="1">
                    <text:p text:style-name="table_al">* Beleidsmedewerker III inwoners</text:p>
                    <text:p text:style-name="table_al"/>
                    <text:p text:style-name="table_al"/>
                    <text:p text:style-name="table_al"/>
                    <text:p text:style-name="table_al">** Medewerker uitkeringenadministratie</text:p>
                  </table:table-cell>
                </table:table-row>
                <table:table-row table:style-name="row">
                  <table:table-cell table:style-name="entry" table:number-rows-spanned="1" table:number-columns-spanned="1">
                    <text:list text:style-name="id1-3-2-2-1-20-1-10-290-1-1">
                      <text:list-item text:style-override="id1-3-2-2-1-20-1-10-290-1-1-1">
                        <text:number>289.</text:number>
                        <text:p text:style-name="table_al"/>
                      </text:list-item>
                    </text:list>
                  </table:table-cell>
                  <table:table-cell table:style-name="entry" table:number-rows-spanned="1" table:number-columns-spanned="1">
                    <text:p text:style-name="table_al">Het uitoefenen van aan het college toegekende bevoegdheden in de:</text:p>
                    <text:list text:style-name="id1-3-2-2-1-20-1-10-290-2-2">
                      <text:list-item text:style-override="id1-3-2-2-1-20-1-10-290-2-2-1">
                        <text:number>•</text:number>
                        <text:p text:style-name="table_al">Beleidsregel individuele bijzondere bijstand gemeente Heerlen;</text:p>
                      </text:list-item>
                      <text:list-item text:style-override="id1-3-2-2-1-20-1-10-290-2-2-2">
                        <text:number>•</text:number>
                        <text:p text:style-name="table_al">Beleidsregel terug- en invordering, boete en verhaal gemeente Heerlen;</text:p>
                      </text:list-item>
                      <text:list-item text:style-override="id1-3-2-2-1-20-1-10-290-2-2-3">
                        <text:number>•</text:number>
                        <text:p text:style-name="table_al">Beleidsregel individuele inkomenstoeslag gemeente Heerlen;</text:p>
                      </text:list-item>
                      <text:list-item text:style-override="id1-3-2-2-1-20-1-10-290-2-2-4">
                        <text:number>•</text:number>
                        <text:p text:style-name="table_al">Beleidsegel individuele studietoeslag gemeente Heerlen;</text:p>
                      </text:list-item>
                      <text:list-item text:style-override="id1-3-2-2-1-20-1-10-290-2-2-5">
                        <text:number>•</text:number>
                        <text:p text:style-name="table_al">Beleidsregel algemene bijstand gemeente Heerlen </text:p>
                      </text:list-item>
                    </text:list>
                    <text:p text:style-name="table_al">Beleidsregel verlagingen en verhogoingen gemeente Heerl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91-1-1">
                      <text:list-item text:style-override="id1-3-2-2-1-20-1-10-291-1-1-1">
                        <text:number>290.</text:number>
                        <text:p text:style-name="table_al"/>
                      </text:list-item>
                    </text:list>
                  </table:table-cell>
                  <table:table-cell table:style-name="entry" table:number-rows-spanned="1" table:number-columns-spanned="8">
                    <text:p text:style-name="table_al">
                      <text:span text:style-name="nadrukcur">Schuldhulpverlening</text:span>
                    </text:p>
                  </table:table-cell>
                </table:table-row>
                <table:table-row table:style-name="row">
                  <table:table-cell table:style-name="entry" table:number-rows-spanned="1" table:number-columns-spanned="1">
                    <text:list text:style-name="id1-3-2-2-1-20-1-10-292-1-1">
                      <text:list-item text:style-override="id1-3-2-2-1-20-1-10-292-1-1-1">
                        <text:number>291.</text:number>
                        <text:p text:style-name="table_al"/>
                      </text:list-item>
                    </text:list>
                  </table:table-cell>
                  <table:table-cell table:style-name="entry" table:number-rows-spanned="1" table:number-columns-spanned="1">
                    <text:p text:style-name="table_al">Het uitoefenen van alle in de Wet gemeentelijke schuldhulpverlening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93-1-1">
                      <text:list-item text:style-override="id1-3-2-2-1-20-1-10-293-1-1-1">
                        <text:number>292.</text:number>
                        <text:p text:style-name="table_al"/>
                      </text:list-item>
                    </text:list>
                  </table:table-cell>
                  <table:table-cell table:style-name="entry" table:number-rows-spanned="1" table:number-columns-spanned="1">
                    <text:p text:style-name="table_al">Het adviseren aan de rechter over de voortzetting van schuldhulpverlening danwel een lichtere vorm van hulp</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94-1-1">
                      <text:list-item text:style-override="id1-3-2-2-1-20-1-10-294-1-1-1">
                        <text:number>293.</text:number>
                        <text:p text:style-name="table_al"/>
                      </text:list-item>
                    </text:list>
                  </table:table-cell>
                  <table:table-cell table:style-name="entry" table:number-rows-spanned="1" table:number-columns-spanned="8">
                    <text:p text:style-name="table_al">
                      <text:span text:style-name="nadrukcur">Overige</text:span>
                    </text:p>
                  </table:table-cell>
                </table:table-row>
                <table:table-row table:style-name="row">
                  <table:table-cell table:style-name="entry" table:number-rows-spanned="1" table:number-columns-spanned="1">
                    <text:list text:style-name="id1-3-2-2-1-20-1-10-295-1-1">
                      <text:list-item text:style-override="id1-3-2-2-1-20-1-10-295-1-1-1">
                        <text:number>294.</text:number>
                        <text:p text:style-name="table_al"/>
                      </text:list-item>
                    </text:list>
                  </table:table-cell>
                  <table:table-cell table:style-name="entry" table:number-rows-spanned="1" table:number-columns-spanned="1">
                    <text:p text:style-name="table_al">Het besluiten omtrent advisering inzake een passendheidsadvies bij huurtoeslagaanvragen ingevolge de Toeslagenwe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96-1-1">
                      <text:list-item text:style-override="id1-3-2-2-1-20-1-10-296-1-1-1">
                        <text:number>295.</text:number>
                        <text:p text:style-name="table_al"/>
                      </text:list-item>
                    </text:list>
                  </table:table-cell>
                  <table:table-cell table:style-name="entry" table:number-rows-spanned="1" table:number-columns-spanned="1">
                    <text:p text:style-name="table_al">Het uitoefenen van alle in de Verordening Wet werk en bijstand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Functiegroep consulenten, procesbegeleider, medewerker gerechtelijk Verhaal , medewerker sociale recherche, medewerker fraudepreventie domein inwoners</text:p>
                  </table:table-cell>
                </table:table-row>
                <table:table-row table:style-name="row">
                  <table:table-cell table:style-name="entry" table:number-rows-spanned="1" table:number-columns-spanned="1">
                    <text:list text:style-name="id1-3-2-2-1-20-1-10-297-1-1">
                      <text:list-item text:style-override="id1-3-2-2-1-20-1-10-297-1-1-1">
                        <text:number>296.</text:number>
                        <text:p text:style-name="table_al"/>
                      </text:list-item>
                    </text:list>
                  </table:table-cell>
                  <table:table-cell table:style-name="entry" table:number-rows-spanned="1" table:number-columns-spanned="1">
                    <text:p text:style-name="table_al">Het uitoefenen van alle in de Wet werk en bijstand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298-1-1">
                      <text:list-item text:style-override="id1-3-2-2-1-20-1-10-298-1-1-1">
                        <text:number>297.</text:number>
                        <text:p text:style-name="table_al"/>
                      </text:list-item>
                    </text:list>
                  </table:table-cell>
                  <table:table-cell table:style-name="entry" table:number-rows-spanned="1" table:number-columns-spanned="1">
                    <text:p text:style-name="table_al">Het uitoefenen van alle in de Wet inkomensvoorziening oudere en gedeeltelijk arbeidsongeschikte werkloze werknemers aan burgemeester en wethouders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Functiegroep consulenten, procesbegeleider domein inwoners</text:p>
                  </table:table-cell>
                </table:table-row>
                <table:table-row table:style-name="row">
                  <table:table-cell table:style-name="entry" table:number-rows-spanned="1" table:number-columns-spanned="1">
                    <text:list text:style-name="id1-3-2-2-1-20-1-10-299-1-1">
                      <text:list-item text:style-override="id1-3-2-2-1-20-1-10-299-1-1-1">
                        <text:number>298.</text:number>
                        <text:p text:style-name="table_al"/>
                      </text:list-item>
                    </text:list>
                  </table:table-cell>
                  <table:table-cell table:style-name="entry" table:number-rows-spanned="1" table:number-columns-spanned="1">
                    <text:p text:style-name="table_al">Het uitoefenen van alle in de Wet inkomensvoorziening oudere en gedeeltelijk arbeidsongeschikte werkloze zelfstandigen aan burgemeester en wethouders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Functiegroep consulenten, procebegeleider Verhaal en Terugvordering, mdw. Sociale recherche, mdw.Fraude-preventie. </text:p>
                  </table:table-cell>
                </table:table-row>
                <table:table-row table:style-name="row">
                  <table:table-cell table:style-name="entry" table:number-rows-spanned="1" table:number-columns-spanned="1">
                    <text:list text:style-name="id1-3-2-2-1-20-1-10-300-1-1">
                      <text:list-item text:style-override="id1-3-2-2-1-20-1-10-300-1-1-1">
                        <text:number>299.</text:number>
                        <text:p text:style-name="table_al"/>
                      </text:list-item>
                    </text:list>
                  </table:table-cell>
                  <table:table-cell table:style-name="entry" table:number-rows-spanned="1" table:number-columns-spanned="1">
                    <text:p text:style-name="table_al">Het uitoefenen van alle in het Besluit bijstandsverlening zelfstandigen aan het college toegekende bevoegdheden inzake het verlenen van bedrijfskredieten, bijstand voor levensonderhoud en ingebrekestell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Voor de verlening van bedrijfskredieten geldt het mandaat aan consulenten en procesbegeleider tot een bedrag van €16.000.</text:p>
                  </table:table-cell>
                </table:table-row>
                <table:table-row table:style-name="row">
                  <table:table-cell table:style-name="entry" table:number-rows-spanned="1" table:number-columns-spanned="1">
                    <text:list text:style-name="id1-3-2-2-1-20-1-10-301-1-1">
                      <text:list-item text:style-override="id1-3-2-2-1-20-1-10-301-1-1-1">
                        <text:number>300.</text:number>
                        <text:p text:style-name="table_al"/>
                      </text:list-item>
                    </text:list>
                  </table:table-cell>
                  <table:table-cell table:style-name="entry" table:number-rows-spanned="1" table:number-columns-spanned="1">
                    <text:p text:style-name="table_al">Besluiten tot toekenning van een vergoeding van de kosten van kinderopvang in het kader van de Wet kinderopva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0-1-10-302-1-1">
                      <text:list-item text:style-override="id1-3-2-2-1-20-1-10-302-1-1-1">
                        <text:number>301.</text:number>
                        <text:p text:style-name="table_al"/>
                      </text:list-item>
                    </text:list>
                  </table:table-cell>
                  <table:table-cell table:style-name="entry" table:number-rows-spanned="1" table:number-columns-spanned="1">
                    <text:p text:style-name="table_al">Besluiten inzake vertragingsschad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349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9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9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Heerlen</meta:user-defined>
    <meta:user-defined meta:name="OVERHEIDop.Rubriek/DC.type">delegatie- of mandaatbesluit</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N.v.t.</meta:user-defined>
    <meta:user-defined meta:name="OVERHEIDop.referentienummer">OBM-22000184</meta:user-defined>
    <meta:user-defined meta:name="DCTERMS.alternative">Uitwerkingsbesluit Mandaatlijst 8 maart 2022</meta:user-defined>
    <dc:language>nl</dc:language>
    <meta:user-defined meta:name="OVERHEIDop.locatietype/OVERHEIDop.gebiedsmarkering">Gemeente</meta:user-defined>
    <meta:user-defined meta:name="DC.title">Gemeente Heerlen - Uitwerkingsbesluit Mandaatlijst 8 maart 2022</meta:user-defined>
    <meta:user-defined meta:name="DCTERMS.W3CDTF/DCTERMS.available">2022-11-24</meta:user-defined>
    <meta:user-defined meta:name="DCTERMS.W3CDTF/OVERHEIDop.jaargang">2022</meta:user-defined>
    <meta:user-defined meta:name="OVERHEIDop.publicationIssue">523496</meta:user-defined>
    <meta:user-defined meta:name="OVERHEIDop.betreftRegeling">CVDR684416_1</meta:user-defined>
    <meta:user-defined meta:name="OVERHEIDop.GmbID/DC.identifier">gmb-2022-523496</meta:user-defined>
    <meta:user-defined meta:name="xs:date/OVERHEIDop.startdatum">2022-03-08</meta:user-defined>
    <meta:user-defined meta:name="OVERHEIDop.versieInformatie"/>
  </office:meta>
</office:document-meta>
</file>