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raamindeling en het plaatsen van twee dakkapellen aan Zeestraat 37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05 Zeestraat 379</text:span>, Wijzigen raamindeling en plaatsen twee dakkapellen, verleend op 17 nov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24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49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05 </meta:user-defined>
    <dc:language>nl</dc:language>
    <meta:user-defined meta:name="OVERHEIDop.locatietype/OVERHEIDop.gebiedsmarkering">Adres</meta:user-defined>
    <meta:user-defined meta:name="DC.title">Toestemming voor het wijzigen van de raamindeling en het plaatsen van twee dakkapellen aan Zeestraat 379 te Bever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94</meta:user-defined>
    <meta:user-defined meta:name="OVERHEIDop.GmbID/DC.identifier">gmb-2022-523494</meta:user-defined>
    <meta:user-defined meta:name="OVERHEIDop.versieInformatie"/>
  </office:meta>
</office:document-meta>
</file>