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voor een gewijzigde alcoholwegvergunning aan Henri Knapstraat 44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s verleend:</text:p>
            <text:p text:style-name="common-al">
            <text:span text:style-name="nadrukvet">Henri Knapstraat 44, 4207 PG</text:span> (verzonden 27/1 ’22) </text:p>
            <text:p text:style-name="common-al">Gewijzigde Alcoholwegvergunning, Henri Knapstraat 4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2349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gewijzigde alcoholwegvergunning aan Henri Knapstraat 44 te Gorinchem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349</meta:user-defined>
    <meta:user-defined meta:name="OVERHEIDop.GmbID/DC.identifier">gmb-2022-52349</meta:user-defined>
    <meta:user-defined meta:name="OVERHEIDop.versieInformatie"/>
  </office:meta>
</office:document-meta>
</file>