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multifunctionele accommodatie gebouw E-E op locatie sectie K nummers 1438 en 1441 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Zundert een aanvraag voor een omgevingsvergunning ontvangen voor het oprichten van multifunctionele accommodatie gebouw E-E op locatie sectie K nummers 1438 en 1441  in Rijsbergen. De aanvraag is geregistreerd onder zaaknummer Z22-0062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348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8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multifunctionele accommodatie gebouw E-E op locatie sectie K nummers 1438 en 1441  in Rijsber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88</meta:user-defined>
    <meta:user-defined meta:name="OVERHEIDop.GmbID/DC.identifier">gmb-2022-523488</meta:user-defined>
    <meta:user-defined meta:name="OVERHEIDop.versieInformatie"/>
  </office:meta>
</office:document-meta>
</file>