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Torenvalk 3 8103G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906182022</text:p>
            <text:p text:style-name="common-al">Verzenddatum besluit: 22-11-2022</text:p>
            <text:p text:style-name="common-al">Locatie: Torenvalk 3 8103GJ Raalte</text:p>
            <text:p text:style-name="common-al">Projectomschrijving: het verbouwen van de woning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348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0618202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, Torenvalk 3 8103GJ Raalt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87</meta:user-defined>
    <meta:user-defined meta:name="OVERHEIDop.GmbID/DC.identifier">gmb-2022-523487</meta:user-defined>
    <meta:user-defined meta:name="OVERHEIDop.versieInformatie"/>
  </office:meta>
</office:document-meta>
</file>