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 a, 3971 MK Driebergen-Rijsenburg, plaatsen carport en tuin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Arnhemsebovenweg 2 a, 3971 MK Driebergen-Rijsenburg, plaatsen carport en tuinoverkapping</text:p>
            <text:p text:style-name="common-al">(HZ_WABO-22-2529, 11 novem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4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rnhemsebovenweg 2 a, 3971 MK Driebergen-Rijsenburg, plaatsen carport en tuinoverkapping</meta:user-defined>
    <meta:user-defined meta:name="DCTERMS.W3CDTF/DCTERMS.available">2022-11-24</meta:user-defined>
    <meta:user-defined meta:name="DCTERMS.W3CDTF/OVERHEIDop.jaargang">2022</meta:user-defined>
    <meta:user-defined meta:name="OVERHEIDop.publicationIssue">523485</meta:user-defined>
    <meta:user-defined meta:name="OVERHEIDop.GmbID/DC.identifier">gmb-2022-523485</meta:user-defined>
    <meta:user-defined meta:name="OVERHEIDop.versieInformatie"/>
  </office:meta>
</office:document-meta>
</file>