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r.C.A. Gerkestraat 65, plaatsen verdieping op bijgebouw, ingekomen 26 januari 2022, ODIJ-Z-22-1028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34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Dr.C.A. Gerkestraat 65, plaatsen verdieping op bijgebouw, ingekomen 26 januari 2022, ODIJ-Z-22-102879.</meta:user-defined>
    <meta:user-defined meta:name="DCTERMS.W3CDTF/DCTERMS.available">2022-02-10</meta:user-defined>
    <meta:user-defined meta:name="DCTERMS.W3CDTF/OVERHEIDop.jaargang">2022</meta:user-defined>
    <meta:user-defined meta:name="OVERHEIDop.publicationIssue">52348</meta:user-defined>
    <meta:user-defined meta:name="OVERHEIDop.GmbID/DC.identifier">gmb-2022-52348</meta:user-defined>
    <meta:user-defined meta:name="OVERHEIDop.versieInformatie"/>
  </office:meta>
</office:document-meta>
</file>