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edrijfsruimten en laadstations aan Flevoland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32</text:span>
                <text:span text:style-name="nadrukvet"> Flevoland 15</text:span>, nieuwbouw bedrijfsruimten en laadstations, ontvangen op 17 nov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24 november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47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7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7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32 </meta:user-defined>
    <dc:language>nl</dc:language>
    <meta:user-defined meta:name="OVERHEIDop.locatietype/OVERHEIDop.gebiedsmarkering">Adres</meta:user-defined>
    <meta:user-defined meta:name="DC.title">Aanvraag vergunning voor nieuwbouw bedrijfsruimten en laadstations aan Flevoland 15 te Bever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70</meta:user-defined>
    <meta:user-defined meta:name="OVERHEIDop.GmbID/DC.identifier">gmb-2022-523470</meta:user-defined>
    <meta:user-defined meta:name="OVERHEIDop.versieInformatie"/>
  </office:meta>
</office:document-meta>
</file>