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De Bart 2 Lunteren, veranderen van de activiteiten, legaliseren gebouw F met 20 stuks jongv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<text:span text:style-name="nadrukcur">20</text:span><text:span text:style-name="nadrukcur">2</text:span><text:span text:style-name="nadrukcur">1</text:span><text:span text:style-name="nadrukcur">M</text:span>030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2347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47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47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DCTERMS.abstract">Geaccepteerde melding</meta:user-defined>
    <dc:language>nl</dc:language>
    <meta:user-defined meta:name="OVERHEIDop.locatietype/OVERHEIDop.gebiedsmarkering">Adres</meta:user-defined>
    <meta:user-defined meta:name="DC.title">Geaccepteerde melding, De Bart 2 Lunteren, veranderen van de activiteiten, legaliseren gebouw F met 20 stuks jongvee</meta:user-defined>
    <meta:user-defined meta:name="DCTERMS.W3CDTF/DCTERMS.available">2022-02-08</meta:user-defined>
    <meta:user-defined meta:name="DCTERMS.W3CDTF/OVERHEIDop.jaargang">2022</meta:user-defined>
    <meta:user-defined meta:name="OVERHEIDop.publicationIssue">52347</meta:user-defined>
    <meta:user-defined meta:name="OVERHEIDop.GmbID/DC.identifier">gmb-2022-52347</meta:user-defined>
    <meta:user-defined meta:name="OVERHEIDop.versieInformatie"/>
  </office:meta>
</office:document-meta>
</file>