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Gooiland 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algemeen bestuur van Omgevingsdienst IJmond, op grond van artikel 1.8 van het Activiteitenbesluit gelijkwaardigheid op aan Multiparasol B.V gelegen aan Gooiland 44 te Beverwijk. De gelijkwaardigheid heeft betrekking op dat wij akkoord gaan dat de huidige opslagvoorziening voor gasflessen geen deur in een buitenmuur heeft, zoals voorgeschreven is in voorschrift 6.2.19 van de PGS 15:2016.</text:p>
            <text:p text:style-name="common-al"/>
            <text:p text:style-name="common-al">
            <text:span text:style-name="nadrukondlijn">Inzage</text:span>
          </text:p>
            <text:p text:style-name="common-al">Het besluit ligt tijdens werkuren van 25 november 2022 tot 7 januari 2023 ter inzage bij Omgevingsdienst IJmond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algemeen bestuur van Omgevingsdienst IJmond.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34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5935</meta:user-defined>
    <dc:language>nl</dc:language>
    <meta:user-defined meta:name="OVERHEIDop.locatietype/OVERHEIDop.gebiedsmarkering">Adres</meta:user-defined>
    <meta:user-defined meta:name="DC.title">Beverwijk, bekendmaking Wet Milieubeheer, Gooiland 44</meta:user-defined>
    <meta:user-defined meta:name="DCTERMS.W3CDTF/DCTERMS.available">2022-11-24</meta:user-defined>
    <meta:user-defined meta:name="DCTERMS.W3CDTF/OVERHEIDop.jaargang">2022</meta:user-defined>
    <meta:user-defined meta:name="OVERHEIDop.publicationIssue">523468</meta:user-defined>
    <meta:user-defined meta:name="OVERHEIDop.GmbID/DC.identifier">gmb-2022-523468</meta:user-defined>
    <meta:user-defined meta:name="OVERHEIDop.versieInformatie"/>
  </office:meta>
</office:document-meta>
</file>