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Krelagehof 4, 1611DZ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november 2022 is een melding ontvangen waarvoor geen vergunningsplicht geldt voor de locatie Krelagehof 4, 1611DZ Bovenkarspel. De melding is geregistreerd en behandeld onder zaaknummer Z2022-00000113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omgevingsvergunning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523458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458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458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2/xml/MC-DRP-Omgevmelding-3Pas-ZM.xml</meta:user-defined>
    <meta:user-defined meta:name="OVERHEID.Gemeente/DC.creator">Stede Broec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Krelagehof 4, 1611DZ Bovenkarspel</meta:user-defined>
    <dc:language>nl</dc:language>
    <meta:user-defined meta:name="OVERHEIDop.locatietype/OVERHEIDop.gebiedsmarkering">Punt</meta:user-defined>
    <meta:user-defined meta:name="DC.title">Kennisgeving melding, Krelagehof 4, 1611DZ Bovenkarspel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3458</meta:user-defined>
    <meta:user-defined meta:name="OVERHEIDop.GmbID/DC.identifier">gmb-2022-523458</meta:user-defined>
    <meta:user-defined meta:name="OVERHEIDop.versieInformatie"/>
  </office:meta>
</office:document-meta>
</file>