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3 </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ummer 2371; </text:p>
            <text:p text:style-name="al"/>
            <text:p text:style-name="al">gelet op artikel 228a van de Gemeentewet;</text:p>
            <text:p text:style-name="al"/>
            <text:p text:style-name="al">besluit:</text:p>
            <text:p text:style-name="al"/>
            <text:p text:style-name="al">vast te stellen de <text:span text:style-name="nadrukvet">Verordening op de heffing en invordering van rioolheffing 2023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als onroerende zaak aangemerkt: de onroerende zaak, bedoeld in hoofdstuk III van de Wet waardering onroerende zaken;</text:p>
              </text:list-item>
              <text:list-item text:style-override="id1-3-2-2-1-3-3">
                <text:number>c.</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4">
                <text:number>d.</text:number>
                <text:p text:style-name="al">gemeentelijke zorgplichten: de zorg voor het afvloeiend hemelwater en het grondwater zoals aan de gemeente opgedragen in artikel 9a en 9b van de Wet op de waterhuishouding.</text:p>
              </text:list-item>
              <text:list-item text:style-override="id1-3-2-2-1-3-5">
                <text:number>e.</text:number>
                <text:p text:style-name="al">verbruiksperiode: de periode waarop de afrekening van het waterbedrijf betrekking heeft;</text:p>
              </text:list-item>
              <text:list-item text:style-override="id1-3-2-2-1-3-6">
                <text:number>f.</text:number>
                <text:p text:style-name="al">water: huishoudelijk afvalwater, bedrijfsafvalwater, hemelwater of grondwater.</text:p>
              </text:list-item>
              <text:list-item text:style-override="id1-3-2-2-1-3-7">
                <text:number>g.</text:number>
                <text:p text:style-name="al">woning: een perceel dat in hoofdzaak tot woning dient in de zin van art. 220a, tweede lid, Gemeentewe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dan wel dat belang heeft bij de nakoming van de gemeentelijke zorgplichten, verder te noemen: gebruikersheffing.</text:p>
              </text:list-item>
              <text:list-item text:style-override="id1-3-2-2-3-3">
                <text:number>2.</text:number>
                <text:p text:style-name="al">Met betrekking tot de gebruikersheff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gebruikersheff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e herleiding wordt een gedeelte van een kalendermaand voor een volle maand gerekend.</text:p>
              </text:list-item>
              <text:list-item text:style-override="id1-3-2-2-5-4">
                <text:number>3.</text:number>
                <text:p text:style-name="al">De op de voet van het tweede lid berekende hoeveelheid toegevoerd of gepompt water wordt verminderd met de hoeveelheid water die niet als afvalwater is afgevoer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Indien voor een perceel dat in gebruik is als woning, geen gebruik overeenkomstig het tweede lid kan worden vastgesteld, wordt de hoeveelheid water van het object bepaald op 35 m³ per persoon, dat staat ingeschreven op het adres van de woning in de gemeentelijke basisadministratie, per belastingjaar.</text:p>
              </text:list-item>
              <text:list-item text:style-override="id1-3-2-2-5-7">
                <text:number>6.</text:number>
                <text:p text:style-name="al">Indien voor een perceel dat niet in gebruik is als woning, geen gebruik overeenkomstig het tweede lid kan worden vastgesteld, wordt de hoeveelheid water van het object door middel van schatting vastgesteld, met een minimum van 35 m³ per perceel.</text:p>
              </text:list-item>
              <text:list-item text:style-override="id1-3-2-2-5-8">
                <text:number>7.</text:number>
                <text:p text:style-name="al">Indien een perceel dat wel bemeterd is, water aanvoert naar een of meer niet bemeterde percelen, wordt de op grond van dit artikel bepaalde maatstaf van heffing betreffende het wel bemeterde perceel verminderd met 35 m³ per niet bemeterd perceel.</text:p>
              </text:list-item>
              <text:list-item text:style-override="id1-3-2-2-5-9">
                <text:number>8.</text:number>
                <text:p text:style-name="al">De hoeveelheid water van het niet bemeterde perceel als bedoeld in het zevende lid wordt gesteld op 35 m³ per belastingjaar.</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bedraagt bij afvoer van:</text:p>
            <text:list text:style-name="id1-3-2-2-6-3">
              <text:list-item text:style-override="id1-3-2-2-6-3-1">
                <text:number>a.</text:number>
                <text:p text:style-name="al">0 tot en met 350 m³ afvalwater € 201,60;</text:p>
              </text:list-item>
              <text:list-item text:style-override="id1-3-2-2-6-3-2">
                <text:number>b.</text:number>
                <text:p text:style-name="al">vermeerderd met € 0,50 voor elke m³ afvalwater boven </text:p>
                <text:p text:style-name="al">de 350 m³ met een maximum van 25.000 m³.</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de aanvang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object in gebruik neemt.</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moet een aanslag worden betaald uiterlijk op de laatste dag van de derde maand volgend op die in de dagtekening van het aanslagbiljet is vermeld. </text:p>
              </text:list-item>
              <text:list-item text:style-override="id1-3-2-2-10-3">
                <text:number>2.</text:number>
                <text:p text:style-name="al">In afwijking in zoverre van het eerste lid geldt, in geval het totaalbedrag van de op één aanslagbiljet verenigde aanslagen of als het aanslagbiljet maar een aanslag bevat het bedrag daarvan, meer is dan € 50,-- doch minder is dan € 5.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één maand later.</text:p>
              </text:list-item>
              <text:list-item text:style-override="id1-3-2-2-10-4">
                <text:number>3.</text:number>
                <text:p text:style-name="al">In afwijking in zoverre van het eerste en het tweede lid geldt, ingeval het totaalbedrag van de op één aanslagbiljet verenigde aanslagen of als het aanslagbiljet maar een aanslag bevat het bedrag daarvan, minder is dan € 50,- doch meer is dan € 5.000,--, dat de aanslagen moeten worden betaald in één termijn, welke termijn vervalt op de laatste dag van de maand, volgend op die in de dagtekening van het aanslagbiljet is vermeld.</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rioolheffing 2022' van 10 november 2021, nr. 1691 B, wordt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Verordening rioolheffing 2023’.</text:p>
              </text:list-item>
            </text:list>
          </text:section>
        </text:section>
        <text:section text:name="regeling-sluiting_id1-3-2-3" text:style-name="regeling-sluiting">
          <text:section text:name="ondertekening_id1-3-2-3-1">
            <text:p><text:span text:style-name="functie">Vastgesteld in de openbare vergadering van 9 november 2022.</text:span></text:p>
          </text:section>
          <text:section text:name="ondertekening_id1-3-2-3-2">
            <text:p><text:span text:style-name="functie"/></text:p>
            <text:p><text:span text:style-name="functie">De raad voornoemd,</text:span></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345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5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5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2371G</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invordering van rioolheffing 2023</meta:user-defined>
    <meta:user-defined meta:name="DCTERMS.W3CDTF/DCTERMS.available">2022-11-28</meta:user-defined>
    <meta:user-defined meta:name="DCTERMS.W3CDTF/OVERHEIDop.jaargang">2022</meta:user-defined>
    <meta:user-defined meta:name="OVERHEIDop.publicationIssue">523455</meta:user-defined>
    <meta:user-defined meta:name="OVERHEIDop.betreftRegeling">CVDR684414_1</meta:user-defined>
    <meta:user-defined meta:name="xs:date/OVERHEIDop.startdatum">2022-11-29</meta:user-defined>
    <meta:user-defined meta:name="OVERHEIDop.GmbID/DC.identifier">gmb-2022-523455</meta:user-defined>
    <meta:user-defined meta:name="OVERHEIDop.versieInformatie"/>
  </office:meta>
</office:document-meta>
</file>