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uidige gevelreclame, van Reeuwijkstraat 54 7731E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004</text:p>
            <text:p text:style-name="common-al">Verzenddatum besluit: 25-11-2022</text:p>
            <text:p text:style-name="common-al">Locatie: van Reeuwijkstraat 54 7731EH Ommen</text:p>
            <text:p text:style-name="common-al">Projectomschrijving: het vervangen van huidige gevelreclam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34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04</meta:user-defined>
    <meta:user-defined meta:name="DCTERMS.abstract">het vervangen van huidige gevelreclame </meta:user-defined>
    <dc:language>nl</dc:language>
    <meta:user-defined meta:name="OVERHEIDop.locatietype/OVERHEIDop.gebiedsmarkering">Punt</meta:user-defined>
    <meta:user-defined meta:name="DC.title">Verleende omgevingsvergunning met reguliere procedure, het vervangen van huidige gevelreclame, van Reeuwijkstraat 54 7731EH Ommen</meta:user-defined>
    <meta:user-defined meta:name="DCTERMS.W3CDTF/DCTERMS.available">2022-11-30</meta:user-defined>
    <meta:user-defined meta:name="DCTERMS.W3CDTF/OVERHEIDop.jaargang">2022</meta:user-defined>
    <meta:user-defined meta:name="OVERHEIDop.publicationIssue">523447</meta:user-defined>
    <meta:user-defined meta:name="OVERHEIDop.GmbID/DC.identifier">gmb-2022-523447</meta:user-defined>
    <meta:user-defined meta:name="OVERHEIDop.versieInformatie"/>
  </office:meta>
</office:document-meta>
</file>