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het plaatsen van 2 busjes, een container en partytenten voor een activiteit voor medewerkers van de gemeen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Gemeente Gouda mag op de locatie Burgemeester Jamesplein 1 op 29-11-2022 2 rijdbare busjes en 1 zeecontainer plaatsen. Voor de ingang van de container en 2 busjes worden party tenten geplaatst.</text:p>
            <text:p text:style-name="common-al"/>
            <text:p text:style-name="common-al">De vergunning is verzonden op 21-11-2022. Het zaaknummer van de vergunning is 434916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344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4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4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809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het plaatsen van 2 busjes, een container en partytenten voor een activiteit voor medewerkers van de gemeente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445</meta:user-defined>
    <meta:user-defined meta:name="OVERHEIDop.GmbID/DC.identifier">gmb-2022-523445</meta:user-defined>
    <meta:user-defined meta:name="OVERHEIDop.versieInformatie"/>
  </office:meta>
</office:document-meta>
</file>