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plitsen van de stolpboerderij en de stolpschuur in twee woningen, Westerstraat 32, 1655LB Sijbekarspel</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voor het splitsen van de stolpboerderij en de stolpschuur in twee woningen op het perceel Westerstraat 32, 1655LB Sijbekarspel. De aanvraag is geregistreerd onder zaaknummer Z2022-00000173.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44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4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4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erstraat 32, 1655LB Sijbekarspel</meta:user-defined>
    <dc:language>nl</dc:language>
    <meta:user-defined meta:name="OVERHEIDop.locatietype/OVERHEIDop.gebiedsmarkering">Punt</meta:user-defined>
    <meta:user-defined meta:name="DC.title">Kennisgeving ontvangst aanvraag splitsen van de stolpboerderij en de stolpschuur in twee woningen, Westerstraat 32, 1655LB Sijbekarspel</meta:user-defined>
    <meta:user-defined meta:name="DCTERMS.W3CDTF/DCTERMS.available">2022-11-24</meta:user-defined>
    <meta:user-defined meta:name="DCTERMS.W3CDTF/OVERHEIDop.jaargang">2022</meta:user-defined>
    <meta:user-defined meta:name="OVERHEIDop.publicationIssue">523444</meta:user-defined>
    <meta:user-defined meta:name="OVERHEIDop.GmbID/DC.identifier">gmb-2022-523444</meta:user-defined>
    <meta:user-defined meta:name="OVERHEIDop.versieInformatie"/>
  </office:meta>
</office:document-meta>
</file>