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een Amerikaanse tulpenboom, Melchior van Brielstraat 29 7431GA Diepenveen, [DPV00A06229] Diepenveen A 622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322</text:p>
            <text:p text:style-name="common-al">Ingekomen: 18-11-2022</text:p>
            <text:p text:style-name="common-al">Locatie: Melchior van Brielstraat 29 7431GA Diepenveen, [DPV00A06229] Diepenveen A 6229</text:p>
            <text:p text:style-name="common-al">Projectomschrijving: het kappen van een Amerikaanse tulpenboom</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344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4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44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011322</meta:user-defined>
    <meta:user-defined meta:name="DCTERMS.abstract">het kappen van een Amerikaanse tulpenboom</meta:user-defined>
    <dc:language>nl</dc:language>
    <meta:user-defined meta:name="OVERHEIDop.locatietype/OVERHEIDop.gebiedsmarkering">Punt</meta:user-defined>
    <meta:user-defined meta:name="DC.title">Aanvraag omgevingsvergunning, het kappen van een Amerikaanse tulpenboom, Melchior van Brielstraat 29 7431GA Diepenveen, [DPV00A06229] Diepenveen A 6229</meta:user-defined>
    <meta:user-defined meta:name="DCTERMS.W3CDTF/DCTERMS.available">2022-11-24</meta:user-defined>
    <meta:user-defined meta:name="DCTERMS.W3CDTF/OVERHEIDop.jaargang">2022</meta:user-defined>
    <meta:user-defined meta:name="OVERHEIDop.publicationIssue">523443</meta:user-defined>
    <meta:user-defined meta:name="OVERHEIDop.GmbID/DC.identifier">gmb-2022-523443</meta:user-defined>
    <meta:user-defined meta:name="OVERHEIDop.versieInformatie"/>
  </office:meta>
</office:document-meta>
</file>