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Dopplerlaan 6D te Drachten-Az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heeft de gemeente een melding ontvangen voor activiteiten waarvoor geen vergunningplicht geldt op de locatie Dopplerlaan 6D te Drachten-Azeven. De melding is geregistreerd onder zaaknummer M8.40-2022-5512. De melding betreft:</text:p>
            <text:p text:style-name="common-al">verandering inrichting</text:p>
            <text:p text:style-name="common-al">
            <text:span text:style-name="nadrukvet">Procedure</text:span>
          </text:p>
            <text:p text:style-name="last-al">De activiteiten uit de melding zijn vergunningvrij. Er gle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2343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3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3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Dopplerlaan 6D te Drachten-Azev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36</meta:user-defined>
    <meta:user-defined meta:name="OVERHEIDop.GmbID/DC.identifier">gmb-2022-523436</meta:user-defined>
    <meta:user-defined meta:name="OVERHEIDop.versieInformatie"/>
  </office:meta>
</office:document-meta>
</file>