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beleidsregels Eenmalige energietoeslag Ermelo, Harderwijk en Zeewolde 2022 - 2023 </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text:p>
              </text:list-item>
            </text:list>
            <text:p text:style-name="al">besluit vast te stellen de Herziene beleidsregels Eenmalige energietoeslag Ermelo, Harderwijk en Zeewolde 2022 -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Ermelo </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huishouden</text:span>: de alleenstaande, de alleenstaande ouder met zijn ten laste komende kinderen of het gezin met een eigen energiecontract;</text:p>
              </text:list-item>
              <text:list-item text:style-override="id1-3-2-2-1-3-5">
                <text:number>e.</text:number>
                <text:p text:style-name="al">
                <text:span text:style-name="nadrukcur">peildatum</text:span>: 31 januari 2022 of datum aanvraag;</text:p>
              </text:list-item>
              <text:list-item text:style-override="id1-3-2-2-1-3-6">
                <text:number>f.</text:number>
                <text:p text:style-name="al">
                <text:span text:style-name="nadrukcur">referteperiode particulieren</text:span>: één maand (bij vaste inkomsten en ambtshalve toekenning), drie maanden (bij wisselende inkomsten) voorafgaand aan de datum van de aanvraag;</text:p>
              </text:list-item>
              <text:list-item text:style-override="id1-3-2-2-1-3-7">
                <text:number>g.</text:number>
                <text:p text:style-name="al">
                <text:span text:style-name="nadrukcur">referteperiode zelfstandigen zonder personeel</text:span>: 2021 of het eerste kwartaal 2022;</text:p>
              </text:list-item>
              <text:list-item text:style-override="id1-3-2-2-1-3-8">
                <text:number>h.</text:number>
                <text:p text:style-name="al">
                <text:span text:style-name="nadrukcur">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1.300 is bedoeld voor een huishouden met een laag inkomen en wordt eenmalig per uniek adres ambtshalve of op aanvraag als bijzondere bijstand verleend. Indien reeds eerder een energietoeslag op basis van de beleidsregels is toegekend, wordt deze in mindering gebracht op de € 1.300.</text:p>
              </text:list-item>
              <text:list-item text:style-override="id1-3-2-2-2-3">
                <text:number>2.</text:number>
                <text:p text:style-name="al">Indien het Rijk besluit tot wijziging van het bedrag van de energietoeslag, genoemd in lid 1 kan de hoogte van dit bedrag worden aangepas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gezamenlijk inkomen niet hoger is dan 120% van de toepasselijke bijstandsnorm.</text:p>
              </text:list-item>
              <text:list-item text:style-override="id1-3-2-2-2-6">
                <text:number>5.</text:number>
                <text:p text:style-name="al">Zelfstandigen zonder personeel kunnen een laag inkomen, zoals in lid 4 van dit artikel benoemd, aantonen met de jaarrekening en aangifte IB over 2021 (mits voorhanden), dan wel de winst- en verliesrekening over het eerste kwartaal 2022.</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waarbij de ouders onderhoudsplichtig zijn;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huishoudens met een inkomen tot 120% die in 2022 in aanmerking komen voor bijzondere bijstand.</text:p>
                  </text:list-item>
                </text:list>
              </text:list-item>
              <text:list-item text:style-override="id1-3-2-2-3-3">
                <text:number/>
                <text:p text:style-name="al">ontvangen de eenmalige energietoeslag 2022 ambtshalve.</text:p>
              </text:list-item>
              <text:list-item text:style-override="id1-3-2-2-3-4">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1 mei 2022 een aanvraag indienen met gebruikmaking van het aanvraagformulier.</text:p>
              </text:list-item>
              <text:list-item text:style-override="id1-3-2-2-4-3">
                <text:number>2.</text:number>
                <text:p text:style-name="al">De aanvraag voor de tegemoetkoming wordt digitaal ingediend via de website <text:a xlink:href="https://www.meerinzicht.nl/direct-regelen" xlink:type="simple"><text:span text:style-name="nadrukondlijn">Meerinzicht.nl/direct-regelen</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0 april 2023.</text:p>
              </text:list-item>
              <text:list-item text:style-override="id1-3-2-2-4-6">
                <text:number>5.</text:number>
                <text:p text:style-name="al">Bij de aanvraag wordt tenminste overgelegd:</text:p>
                <text:list text:style-name="id1-3-2-2-4-6-3">
                  <text:list-item text:style-override="id1-3-2-2-4-6-3-1">
                    <text:number>1.</text:number>
                    <text:p text:style-name="al">de bewijzen van het inkomen van aanvrager en eventuele partner in de referteperiode;</text:p>
                  </text:list-item>
                  <text:list-item text:style-override="id1-3-2-2-4-6-3-2">
                    <text:number>2.</text:number>
                    <text:p text:style-name="al">een kopie van een identiteitsbewijs van de aanvrager en eventuele partner;</text:p>
                  </text:list-item>
                  <text:list-item text:style-override="id1-3-2-2-4-6-3-3">
                    <text:number>3.</text:number>
                    <text:p text:style-name="al">een kopie van een bankpas of recent bankafschrift met daarop het rekeningnummer en de tenaamstelling;</text:p>
                  </text:list-item>
                  <text:list-item text:style-override="id1-3-2-2-4-6-3-4">
                    <text:number>4.</text:number>
                    <text:p text:style-name="al">een bewijsstuk waaruit blijkt dat de aanvrager verantwoordelijk is voor de betaling van de energienota.</text:p>
                  </text:list-item>
                </text:list>
              </text:list-item>
              <text:list-item text:style-override="id1-3-2-2-4-7">
                <text:number>6.</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8">
                <text:number>7.</text:number>
                <text:p text:style-name="al">Na de beoordeling van de aanvraag wordt door het college binnen 8 weken na de aanvraag een schriftelijk besluit afgegeven, ook wel beschikking genoemd.</text:p>
              </text:list-item>
              <text:list-item text:style-override="id1-3-2-2-4-9">
                <text:number>8.</text:number>
                <text:p text:style-name="al">Studenten komen niet in aanmerking voor de energietoeslag. Dienen studenten een aanvraag in dan wordt deze afgewezen om de reden dat zij als categorie niet over een voldoende gelijkende kostenstijging beschikken, zoals bedoeld door de wetgever in de memorie van toelichting. Hierbij wordt het volgende in acht genomen:</text:p>
                <text:list text:style-name="id1-3-2-2-4-9-3">
                  <text:list-item text:style-override="id1-3-2-2-4-9-3-1">
                    <text:number>1.</text:number>
                    <text:p text:style-name="al">Studenten worden mogelijk door het Rijk gecompenseerd via een andere weg voor de gestegen energiekosten, deze compensatie maakt de energietoeslag voor deze groep niet de juiste voorziening en;</text:p>
                  </text:list-item>
                  <text:list-item text:style-override="id1-3-2-2-4-9-3-2">
                    <text:number>2.</text:number>
                    <text:p text:style-name="al">Bij een aanwijzing van het ministerie SZW dat studenten toch door de gemeente worden bijgestaan middels de energietoeslag, worden de eerder afgewezen aanvragen op aanvraag opnieuw in behandeling genomen als heroverweging onder de voor studenten geldende voorwaarden en,</text:p>
                  </text:list-item>
                  <text:list-item text:style-override="id1-3-2-2-4-9-3-3">
                    <text:number>3.</text:number>
                    <text:p text:style-name="al">De afwijzingen worden niet meer toegepast per 1 juli 2023 waarna studenten tot 1 september 2023 alsnog een aanvraag met terugwerkende kracht kunnen indienen ook als deze eerder is afgewezen op basis van dit lid.</text:p>
                  </text:list-item>
                </text:list>
              </text:list-item>
            </text:list>
          </text:section>
          <text:section text:name="artikel_id1-3-2-2-5" text:style-name="artikel">
            <text:p text:style-name="artikel_kop_titel"><text:span text:style-name="artikel_kop_label"> 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Eenmalige energietoeslag 2022 gemeenten Ermelo, Harderwijk en Zeewolde.</text:p>
              </text:list-item>
              <text:list-item text:style-override="id1-3-2-2-6-3">
                <text:number>2.</text:number>
                <text:p text:style-name="al">Deze beleidsregels vervallen op 31 me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Herziene Beleidsregels Eenmalige energietoeslag gemeenten Ermelo, Harderwijk en Zeewolde 2022 - 2023.</text:p>
          </text:section>
        </text:section>
        <text:section text:name="regeling-sluiting_id1-3-2-3" text:style-name="regeling-sluiting">
          <text:section text:name="ondertekening_id1-3-2-3-1">
            <text:p><text:span text:style-name="functie">Aldus vastgesteld op 15 nov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cur">De beleidsregel eenmalige energietoeslag 2022 staat niet op zichzelf, maar is gebaseerd op artikel 35 van de Participatiewet. Dit betekent dat wie niet aan de voorwaarden van de wet voldoet, bijvoorbeeld omdat </text:span>
          <text:span text:style-name="nadrukcur">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Huishoudens die reeds een bedrag van € 800,- terecht toegekend hebben gekregen, ontvangen de resterende € 500,- ambtshalv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Studenten zijn via de aanwijzing van de wetgever niet inbegrepen in de categorie die voor energietoeslag in aanmerking komt. Het Rijk heeft nog niet aangegeven hoe zij de studenten gaan compenseren, dit kan zijn via DUO, maar ook alsnog via de gemeente. Om dubbele verstrekkingen, onduidelijkheden en onnodige terugvorderingen op een later moment te voorkomen, komen studenten nu nog niet via de gemeente in aanmerking voor de energietoeslag. Aanvragen van studenten nu dan ook afgewezen. Wanneer het Rijk anders besluit, kunnen we deze categorie alsnog ondersteunen. Deze bepaling geldt in ieder geval tot uiterlijk 1 juli 2023. Na deze datum kunnen studenten onder de voorwaarden in deze beleidsregels met terugwerkende kracht alsnog de energietoeslag aanvragen. In afwijking van de andere aanvragers kunnen studenten door hun bijzondere positie, waarbij de aanvragen vooralsnog worden afgewezen, nog iets langer hun aanvraag indienen wanneer die mogelijkheid zich op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34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Herziene Beleidsregels Eenmalige energietoeslag gemeenten Ermelo, Harderwijk en Zeewolde 2022 - 2023</meta:user-defined>
    <dc:language>nl</dc:language>
    <meta:user-defined meta:name="OVERHEIDop.locatietype/OVERHEIDop.gebiedsmarkering">Gemeente</meta:user-defined>
    <meta:user-defined meta:name="DC.title">Herziene beleidsregels Eenmalige energietoeslag Ermelo, Harderwijk en Zeewolde 2022 - 2023</meta:user-defined>
    <meta:user-defined meta:name="DCTERMS.W3CDTF/DCTERMS.available">2022-11-25</meta:user-defined>
    <meta:user-defined meta:name="DCTERMS.W3CDTF/OVERHEIDop.jaargang">2022</meta:user-defined>
    <meta:user-defined meta:name="OVERHEIDop.publicationIssue">523433</meta:user-defined>
    <meta:user-defined meta:name="OVERHEIDop.betreftRegeling">CVDR684413_1</meta:user-defined>
    <meta:user-defined meta:name="xs:date/OVERHEIDop.startdatum">2022-11-25</meta:user-defined>
    <meta:user-defined meta:name="OVERHEIDop.GmbID/DC.identifier">gmb-2022-523433</meta:user-defined>
    <meta:user-defined meta:name="OVERHEIDop.versieInformatie"/>
  </office:meta>
</office:document-meta>
</file>