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verdracht omgevingsvergunning vervangen telecom mast, Bruningweg Kad. sect: D nr: 53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83 </text:p>
            <text:p text:style-name="common-al">Datum indiening: 31-01-2022 </text:p>
            <text:p text:style-name="common-al">Omschrijving: overdracht omgevingsvergunning vervangen telecom mast</text:p>
            <text:p text:style-name="common-al">Adres: Bruningweg Kad. sect: D nr: 5338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overdracht omgevingsvergunning vervangen telecom mast, Bruningweg Kad. sect: D nr: 5338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43</meta:user-defined>
    <meta:user-defined meta:name="OVERHEIDop.GmbID/DC.identifier">gmb-2022-52343</meta:user-defined>
    <meta:user-defined meta:name="OVERHEIDop.versieInformatie"/>
  </office:meta>
</office:document-meta>
</file>