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autowasserij naar 2 woningen, Sint Aagtenstraat 25 231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6757</text:p>
            <text:p text:style-name="common-al">Ingekomen: 22-11-2022 00:00</text:p>
            <text:p text:style-name="common-al">Locatie: Sint Aagtenstraat 25 2312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6757" xlink:type="simple">publicatiesomgevingsvergunningen@leiden.nl</text:a> de volgende gegevens:</text:p>
            <text:p text:style-name="common-al">-het kenmerk van de aanvraag: Z/22/34667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342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2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2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6757</meta:user-defined>
    <meta:user-defined meta:name="DCTERMS.abstract">verbouwen van autowasserij naar 2 woningen</meta:user-defined>
    <dc:language>nl</dc:language>
    <meta:user-defined meta:name="OVERHEIDop.locatietype/OVERHEIDop.gebiedsmarkering">Punt</meta:user-defined>
    <meta:user-defined meta:name="DC.title">Aanvraag omgevingsvergunning, verbouwen van autowasserij naar 2 woningen, Sint Aagtenstraat 25 2312CA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961_7089181_16691157...|exb-2022-64711</meta:user-defined>
    <meta:user-defined meta:name="OVERHEIDop.publicationIssue">523429</meta:user-defined>
    <meta:user-defined meta:name="OVERHEIDop.GmbID/DC.identifier">gmb-2022-523429</meta:user-defined>
    <meta:user-defined meta:name="OVERHEIDop.versieInformatie"/>
  </office:meta>
</office:document-meta>
</file>