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stmarkt op 9 december 2022 - Hoofdstraat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Westerkwartier een aanvraag ontvangen voor het organiseren van een Kerstmarkt op 9 december 2022 op locatie Hoofdstraat (Marktplein) in Grootegast. De aanvraag is geregistreerd onder zaaknummer Z202204057.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42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2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2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Kerstmarkt op 9 december 2022 - Hoofdstraat (Marktplein) in Grootegast</meta:user-defined>
    <meta:user-defined meta:name="DCTERMS.W3CDTF/DCTERMS.available">2022-11-24</meta:user-defined>
    <meta:user-defined meta:name="DCTERMS.W3CDTF/OVERHEIDop.jaargang">2022</meta:user-defined>
    <meta:user-defined meta:name="OVERHEIDop.publicationIssue">523426</meta:user-defined>
    <meta:user-defined meta:name="OVERHEIDop.GmbID/DC.identifier">gmb-2022-523426</meta:user-defined>
    <meta:user-defined meta:name="OVERHEIDop.versieInformatie"/>
  </office:meta>
</office:document-meta>
</file>