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realiseren van een stapmolen aan Lekdijk west 32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Lopik maken bekend dat zij de omgevingsvergunning voor het realiseren van een stapmolen buiten behandeling hebben gesteld. Dit besluit is verzonden op 15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2342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2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2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9038</meta:user-defined>
    <dc:language>nl</dc:language>
    <meta:user-defined meta:name="OVERHEIDop.locatietype/OVERHEIDop.gebiedsmarkering">Adres</meta:user-defined>
    <meta:user-defined meta:name="DC.title">buiten behandeling gestelde aanvraag voor het realiseren van een stapmolen aan Lekdijk west 32 te Lopi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25</meta:user-defined>
    <meta:user-defined meta:name="OVERHEIDop.GmbID/DC.identifier">gmb-2022-523425</meta:user-defined>
    <meta:user-defined meta:name="OVERHEIDop.versieInformatie"/>
  </office:meta>
</office:document-meta>
</file>