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(naast nr. 31) in Lisse, Kenmerk Z-22-274681, het bouwen van een woning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2 besloten om de beslistermijn voor de aanvraag met zaaknummer 2022-0841 voor een omgevingsvergunning voor het bouwen van een woning en het aanleggen van een in- of uitrit op locatie Heereweg (naast nr. 31)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342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2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2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omgevingsvergunning, Heereweg (naast nr. 31) in Lisse, Kenmerk Z-22-274681, het bouwen van een woning en het aanleggen van een in- of uitrit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3423</meta:user-defined>
    <meta:user-defined meta:name="OVERHEIDop.GmbID/DC.identifier">gmb-2022-523423</meta:user-defined>
    <meta:user-defined meta:name="OVERHEIDop.versieInformatie"/>
  </office:meta>
</office:document-meta>
</file>