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an de Venlaan en Achter 't Ven in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11-2022 een besluit genomen op de aanvraag voor een omgevingsvergunning met zaaknummer Z2022-004465.</text:p>
            <text:p text:style-name="common-al">De zaak betreft locatie Van de Venlaan en Achter 't Ven in Schaijk en heeft de omschrijving het "kappen van 7 Acacia's". De vergunning is verleend.</text:p>
            <text:p text:style-name="common-al">Het besluit betreft de volgende onderdelen: Vellen van houtopstanden.</text:p>
            <text:p text:style-name="common-al">Het besluit is verzonden op: 22-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342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2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2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4465</meta:user-defined>
    <meta:user-defined meta:name="DCTERMS.abstract">kappen van 7 Acacia's</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Van de Venlaan en Achter 't Ven in Schaijk.</meta:user-defined>
    <meta:user-defined meta:name="DCTERMS.W3CDTF/DCTERMS.available">2022-11-24</meta:user-defined>
    <meta:user-defined meta:name="DCTERMS.W3CDTF/OVERHEIDop.jaargang">2022</meta:user-defined>
    <meta:user-defined meta:name="OVERHEIDop.publicationIssue">523421</meta:user-defined>
    <meta:user-defined meta:name="OVERHEIDop.GmbID/DC.identifier">gmb-2022-523421</meta:user-defined>
    <meta:user-defined meta:name="OVERHEIDop.versieInformatie"/>
  </office:meta>
</office:document-meta>
</file>