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luidschermen langs de Hoge Snelheid Lijn (HSL). De werkzaamheden vinden plaats buiten de reguliere werktijden in de periode tot en met 31 december 2022 Tussen de kruising van de HSL met de Anthuriumweg, Bleiswijk en de bushalte nabij de Offenbachbaa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347737 Tussen de kruising van de HSL met de Anthuriumweg, Bleiswijk en de bushalte nabij de Offenbachbaan, Bergschenhoek.</text:p>
            <text:p text:style-name="common-al">Het vervangen van de geluidschermen langs de Hoge Snelheid Lijn (HSL). De werkzaamheden vinden plaats buiten de reguliere werktijden in de periode tot en met 31 december 2022 (verzonden 02-02-2022).</text:p>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4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7737</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de geluidschermen langs de Hoge Snelheid Lijn (HSL). De werkzaamheden vinden plaats buiten de reguliere werktijden in de periode tot en met 31 december 2022 Tussen de kruising van de HSL met de Anthuriumweg, Bleiswijk en de bushalte nabij de Offenbachbaan te Bergschenhoek</meta:user-defined>
    <meta:user-defined meta:name="DCTERMS.W3CDTF/DCTERMS.available">2022-02-09</meta:user-defined>
    <meta:user-defined meta:name="DCTERMS.W3CDTF/OVERHEIDop.jaargang">2022</meta:user-defined>
    <meta:user-defined meta:name="OVERHEIDop.publicationIssue">52342</meta:user-defined>
    <meta:user-defined meta:name="OVERHEIDop.GmbID/DC.identifier">gmb-2022-52342</meta:user-defined>
    <meta:user-defined meta:name="OVERHEIDop.versieInformatie"/>
  </office:meta>
</office:document-meta>
</file>