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Haamstedestraat 22 483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56</text:p>
            <text:p text:style-name="common-al">Ingekomen: 18-11-2022</text:p>
            <text:p text:style-name="common-al">Locatie: District Oost Breda, Haamstedestraat 22 4834EJ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4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5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Haamstedestraat 22 4834EJ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16</meta:user-defined>
    <meta:user-defined meta:name="OVERHEIDop.GmbID/DC.identifier">gmb-2022-523416</meta:user-defined>
    <meta:user-defined meta:name="OVERHEIDop.versieInformatie"/>
  </office:meta>
</office:document-meta>
</file>