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9 te Zevenaar, het kappen van diverse essen</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ingediend voor een omgevingsvergunning op locatie Nieuwe Steeg 9 te Zevenaar. De aanvraag is geregistreerd onder zaaknummer HZ_WABO-2022-2229. De aanvraag gaat over het kappen van diverse essen aan de Nieuwe Steeg 9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34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euwe Steeg 9 te Zevenaar, het kappen van diverse essen</meta:user-defined>
    <meta:user-defined meta:name="DCTERMS.W3CDTF/DCTERMS.available">2022-11-24</meta:user-defined>
    <meta:user-defined meta:name="DCTERMS.W3CDTF/OVERHEIDop.jaargang">2022</meta:user-defined>
    <meta:user-defined meta:name="OVERHEIDop.publicationIssue">523402</meta:user-defined>
    <meta:user-defined meta:name="OVERHEIDop.GmbID/DC.identifier">gmb-2022-523402</meta:user-defined>
    <meta:user-defined meta:name="OVERHEIDop.versieInformatie"/>
  </office:meta>
</office:document-meta>
</file>