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organiseren van diverse (carnavals)activiteiten in 2023 in Wester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728</text:p>
            <text:p text:style-name="common-al">Locatie: kern Westerhoven</text:p>
            <text:p text:style-name="common-al">Omschrijving: organiseren van diverse (carnavals)activiteiten in 2023 in Westerhoven</text:p>
            <text:p text:style-name="common-al">Het besluit is verzonden op 21 nov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339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9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9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28</meta:user-defined>
    <meta:user-defined meta:name="DCTERMS.abstract">organiseren van diverse (carnavals)activiteiten in 2023 in Westerhoven</meta:user-defined>
    <dc:language>nl</dc:language>
    <meta:user-defined meta:name="OVERHEIDop.locatietype/OVERHEIDop.gebiedsmarkering">Punt</meta:user-defined>
    <meta:user-defined meta:name="DC.title">Verleende vergunning APV-Bijzondere wet voor , organiseren van diverse (carnavals)activiteiten in 2023 in Westerhoven</meta:user-defined>
    <meta:user-defined meta:name="DCTERMS.W3CDTF/DCTERMS.available">2022-11-24</meta:user-defined>
    <meta:user-defined meta:name="DCTERMS.W3CDTF/OVERHEIDop.jaargang">2022</meta:user-defined>
    <meta:user-defined meta:name="OVERHEIDop.publicationIssue">523398</meta:user-defined>
    <meta:user-defined meta:name="OVERHEIDop.GmbID/DC.identifier">gmb-2022-523398</meta:user-defined>
    <meta:user-defined meta:name="OVERHEIDop.versieInformatie"/>
  </office:meta>
</office:document-meta>
</file>