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arage, Achtersloot 21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2 heeft de gemeente een aanvraag ontvangen voor een omgevingsvergunning op het adres Achtersloot 212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bouwen van een garag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nov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80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2339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9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9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bouwen van een garage, Achtersloot 212 in IJsselstei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395</meta:user-defined>
    <meta:user-defined meta:name="OVERHEIDop.GmbID/DC.identifier">gmb-2022-523395</meta:user-defined>
    <meta:user-defined meta:name="OVERHEIDop.versieInformatie"/>
  </office:meta>
</office:document-meta>
</file>