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schieten in Laren (2022-258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onderstaande aanvraag binnengekomen:</text:p>
            <text:p text:style-name="common-al">R. Beunk, Carbidschieten, Dochterenseweg 19 in Laren, 31 december 2022. (2022-25807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33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8070</meta:user-defined>
    <dc:language>nl</dc:language>
    <meta:user-defined meta:name="OVERHEIDop.locatietype/OVERHEIDop.gebiedsmarkering">Adres</meta:user-defined>
    <meta:user-defined meta:name="DC.title">Aangevraagde evenementenvergunning Carbidschieten in Laren (2022-258070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390</meta:user-defined>
    <meta:user-defined meta:name="OVERHEIDop.GmbID/DC.identifier">gmb-2022-523390</meta:user-defined>
    <meta:user-defined meta:name="OVERHEIDop.versieInformatie"/>
  </office:meta>
</office:document-meta>
</file>