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havendijk/Westerschans  te Goes - Besluit op aanvraag ontheffing geluidshinder in open lucht voor ontheffing voor het uitvoeren van geluidproducerende heiwerkzaamheden van 12  t/m 17 dec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1 november 2022 een ontheffing geluidshinder in open lucht hebben verleend voor ontheffing voor het uitvoeren van geluidproducerende heiwerkzaamheden van 12  t/m 17 december 2022 op de locatie Westhavendijk/Westerschans  te Goes. Het besluit is geregistreerd onder nummer GHO-2022-600 / Z22.132006.</text:p>
            <text:p text:style-name="common-al">
            <text:span text:style-name="nadrukvet">Procedure</text:span>
          </text:p>
            <text:p text:style-name="last-al">Tegen een verleende vergunning kunnen belanghebbenden met ingang van 23 november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23387</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387</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387</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Westhavendijk/Westerschans  te Goes - Besluit op aanvraag ontheffing geluidshinder in open lucht voor ontheffing voor het uitvoeren van geluidproducerende heiwerkzaamheden van 12  t/m 17 december 2022</meta:user-defined>
    <dc:language>nl</dc:language>
    <meta:user-defined meta:name="OVERHEIDop.locatietype/OVERHEIDop.gebiedsmarkering">Punt</meta:user-defined>
    <meta:user-defined meta:name="DC.title">Westhavendijk/Westerschans  te Goes - Besluit op aanvraag ontheffing geluidshinder in open lucht voor ontheffing voor het uitvoeren van geluidproducerende heiwerkzaamheden van 12  t/m 17 december 2022</meta:user-defined>
    <meta:user-defined meta:name="DCTERMS.W3CDTF/DCTERMS.available">2022-11-24</meta:user-defined>
    <meta:user-defined meta:name="DCTERMS.W3CDTF/OVERHEIDop.jaargang">2022</meta:user-defined>
    <meta:user-defined meta:name="OVERHEIDop.publicationIssue">523387</meta:user-defined>
    <meta:user-defined meta:name="OVERHEIDop.GmbID/DC.identifier">gmb-2022-523387</meta:user-defined>
    <meta:user-defined meta:name="OVERHEIDop.versieInformatie"/>
  </office:meta>
</office:document-meta>
</file>