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pelen met een draaiorgel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Ontheffing voor het spelen met een draaiorgel voor het jaar 2022 (verzonden 27/1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pelen met een draaiorgel te Gorinch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38</meta:user-defined>
    <meta:user-defined meta:name="OVERHEIDop.GmbID/DC.identifier">gmb-2022-52338</meta:user-defined>
    <meta:user-defined meta:name="OVERHEIDop.versieInformatie"/>
  </office:meta>
</office:document-meta>
</file>