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chipholweg 343, Badhoevedorp. - het kappen 30 van bomen nabij de Schipholweg 343 t.b.v. een gasl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30 bomen t.b.v. een gasleiding nabij de Schipholweg 343 (H 11092) te Badhoevedorp. Datum besluit: 21 november 2022 Aanvrager: Gasunie Transport Services B.V. Zaaknummer: 116064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337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7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130654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Schipholweg 343, Badhoevedorp. - het kappen 30 van bomen nabij de Schipholweg 343 t.b.v. een gasleiding</meta:user-defined>
    <meta:user-defined meta:name="OVERHEIDop.datumEindeReactietermijn">2023-01-03</meta:user-defined>
    <meta:user-defined meta:name="OVERHEIDop.terinzageleggingBG">https://mozardloket.odnzkg.nl/mozard/!suite42.scherm1260?mObj=1306549</meta:user-defined>
    <meta:user-defined meta:name="DCTERMS.W3CDTF/DCTERMS.available">2022-11-24</meta:user-defined>
    <meta:user-defined meta:name="DCTERMS.W3CDTF/OVERHEIDop.jaargang">2022</meta:user-defined>
    <meta:user-defined meta:name="OVERHEIDop.publicationIssue">523379</meta:user-defined>
    <meta:user-defined meta:name="OVERHEIDop.GmbID/DC.identifier">gmb-2022-523379</meta:user-defined>
    <meta:user-defined meta:name="OVERHEIDop.versieInformatie"/>
  </office:meta>
</office:document-meta>
</file>