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n Alcoholwet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heeft de gemeente een aanvraag ontvangen voor het wijzigen van het aanhangsel met leidinggevende Alcoholwet op locatie Geulenstraat 1, 1441RX Purmerend. De aanvraag is geregistreerd onder zaaknummer Z2022-00001264. De aanvraag betreft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337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ulenstraat 1, 1441RX Purmerend</meta:user-defined>
    <dc:language>nl</dc:language>
    <meta:user-defined meta:name="OVERHEIDop.locatietype/OVERHEIDop.gebiedsmarkering">Punt</meta:user-defined>
    <meta:user-defined meta:name="DC.title">Aanvraag wijziging aanhangsel leidinggevenden Alcoholwet Geulenstraat 1, 1441RX Purmere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78</meta:user-defined>
    <meta:user-defined meta:name="OVERHEIDop.GmbID/DC.identifier">gmb-2022-523378</meta:user-defined>
    <meta:user-defined meta:name="OVERHEIDop.versieInformatie"/>
  </office:meta>
</office:document-meta>
</file>