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omolenpolder nabij Spadebrug, 2022-06428, het kappen van twee bomen i.v.m. slechte conditie, boomnummers 111831 en 320908, herplant van 2 bomen, verzonden 21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337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7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7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verleende omgevingsvergunning, onderdeel kappen bomen Romolenpolder nabij Spadebrug, 2022-06428, het kappen van twee bomen i.v.m. slechte conditie, boomnummers 111831 en 320908, herplant van 2 bomen, verzonden 21 november 2022</meta:user-defined>
    <meta:user-defined meta:name="DCTERMS.W3CDTF/DCTERMS.available">2022-11-24</meta:user-defined>
    <meta:user-defined meta:name="DCTERMS.W3CDTF/OVERHEIDop.jaargang">2022</meta:user-defined>
    <meta:user-defined meta:name="OVERHEIDop.publicationIssue">523373</meta:user-defined>
    <meta:user-defined meta:name="OVERHEIDop.GmbID/DC.identifier">gmb-2022-523373</meta:user-defined>
    <meta:user-defined meta:name="OVERHEIDop.versieInformatie"/>
  </office:meta>
</office:document-meta>
</file>