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ppelerdijk, t.h.v. nr. 2</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 handelen in strijd met regels ruimtelijke ordening t.b.v. het tijdelijk plaatsen van een caravan, op locatie Keppelerdijk, t.h.v. nr. 2. De aanvraag is geregistreerd onder zaaknummer V-2022-6797. De aanvraag betreft:</text:p>
            <text:p text:style-name="common-al">het tijdelijk plaatsen van carava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3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ppelerdijk, t.h.v. nr. 2</meta:user-defined>
    <meta:user-defined meta:name="DCTERMS.W3CDTF/DCTERMS.available">2022-11-30</meta:user-defined>
    <meta:user-defined meta:name="DCTERMS.W3CDTF/OVERHEIDop.jaargang">2022</meta:user-defined>
    <meta:user-defined meta:name="OVERHEIDop.publicationIssue">523360</meta:user-defined>
    <meta:user-defined meta:name="OVERHEIDop.GmbID/DC.identifier">gmb-2022-523360</meta:user-defined>
    <meta:user-defined meta:name="OVERHEIDop.versieInformatie"/>
  </office:meta>
</office:document-meta>
</file>