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kappen van een lindeboom, Bathemerweg 1, 7448PG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november 2022 besloten om de beslistermijn voor de aanvraag met zaaknummer Z2022-00000075 voor het kappen van een lindeboom op de locatie Bathemerweg 1, 7448PG Haarl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2335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5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5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Bathemerweg 1, 7448PG Haarle</meta:user-defined>
    <dc:language>nl</dc:language>
    <meta:user-defined meta:name="OVERHEIDop.locatietype/OVERHEIDop.gebiedsmarkering">Punt</meta:user-defined>
    <meta:user-defined meta:name="DC.title">Kennisgeving verlenging beslistermijn het kappen van een lindeboom, Bathemerweg 1, 7448PG Haarl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359</meta:user-defined>
    <meta:user-defined meta:name="OVERHEIDop.GmbID/DC.identifier">gmb-2022-523359</meta:user-defined>
    <meta:user-defined meta:name="OVERHEIDop.versieInformatie"/>
  </office:meta>
</office:document-meta>
</file>