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boom aan de Haagswold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293</text:p>
            <text:p text:style-name="common-al">Verzenddatum besluit: 22-11-2022</text:p>
            <text:p text:style-name="common-al">Locatie: Haagswold 1 in Steenwijk</text:p>
            <text:p text:style-name="common-al">Projectomschrijving: kappen boom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335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5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5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29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boom aan de Haagswold 1 in Steen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358</meta:user-defined>
    <meta:user-defined meta:name="OVERHEIDop.GmbID/DC.identifier">gmb-2022-523358</meta:user-defined>
    <meta:user-defined meta:name="OVERHEIDop.versieInformatie"/>
  </office:meta>
</office:document-meta>
</file>