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anderen van het bedrijf, Ulenpasweg 2, 7041 G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melding ontvangen waarvoor geen vergunningsplicht geldt voor de locatie Ulenpasweg 2, 7041 GB 's-Heerenberg. De melding is geregistreerd onder zaaknummer Z2022-00000211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335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Ulenpasweg 2, 7041 GB 's-Heerenberg</meta:user-defined>
    <dc:language>nl</dc:language>
    <meta:user-defined meta:name="OVERHEIDop.locatietype/OVERHEIDop.gebiedsmarkering">Punt</meta:user-defined>
    <meta:user-defined meta:name="DC.title">Melding het veranderen van het bedrijf, Ulenpasweg 2, 7041 GB 's-Heerenber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53</meta:user-defined>
    <meta:user-defined meta:name="OVERHEIDop.GmbID/DC.identifier">gmb-2022-523353</meta:user-defined>
    <meta:user-defined meta:name="OVERHEIDop.versieInformatie"/>
  </office:meta>
</office:document-meta>
</file>