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lstraat 11 5375KG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2 een besluit genomen op de aanvraag voor een omgevingsvergunning met zaaknummer Z2022-003499.</text:p>
            <text:p text:style-name="common-al">De zaak betreft locatie Helstraat 11 5375KG Reek en heeft de omschrijving het "afwijken van het bestemmingsplan ten behoeve van de nevenactiviteit statische opslag". De vergunning is verleend.</text:p>
            <text:p text:style-name="common-al">Het besluit betreft de volgende onderdelen: Binnenplanse afwijking.</text:p>
            <text:p text:style-name="common-al">Het besluit is verzonden op: 22-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334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4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4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499</meta:user-defined>
    <meta:user-defined meta:name="DCTERMS.abstract">afwijken van het bestemmingsplan ten behoeve van de nevenactiviteit statische opslag</meta:user-defined>
    <dc:language>nl</dc:language>
    <meta:user-defined meta:name="OVERHEIDop.locatietype/OVERHEIDop.gebiedsmarkering">Punt</meta:user-defined>
    <meta:user-defined meta:name="DC.title">Besluit aanvraag omgevingsvergunning Helstraat 11 5375KG Reek</meta:user-defined>
    <meta:user-defined meta:name="DCTERMS.W3CDTF/DCTERMS.available">2022-11-24</meta:user-defined>
    <meta:user-defined meta:name="DCTERMS.W3CDTF/OVERHEIDop.jaargang">2022</meta:user-defined>
    <meta:user-defined meta:name="OVERHEIDop.publicationIssue">523347</meta:user-defined>
    <meta:user-defined meta:name="OVERHEIDop.GmbID/DC.identifier">gmb-2022-523347</meta:user-defined>
    <meta:user-defined meta:name="OVERHEIDop.versieInformatie"/>
  </office:meta>
</office:document-meta>
</file>