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correctie ingediende aanvraag omgevingsvergunning - Vossenweg 15 c, d en e (voormalig Sparrenlaan 2) 3941 GS Doorn, voor afwijking van het paraplubestemmingsplan (HZ_WABO-22-2494,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ossenweg 15 c, d en e (voormalig Sparrenlaan 2) 3941 GS Doorn</text:span>, voor afwijking van het paraplubestemmingsplan (HZ_WABO-22-2494, 8 november 2022)</text:p>
            <text:p text:style-name="common-al">Dit betreft een correctie op de eerder ingediende aanvraag van 8 november 2022, gepubliceerd onder het adres Vossenweg 15 te Doorn.</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33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Vossenweg 15 c, d en e (voormalig Sparrenlaan 2) 3941 GS Doorn, voor afwijking van het paraplubestemmingsplan (HZ_WABO-22-2494, 8 november 2022)</meta:user-defined>
    <dc:language>nl</dc:language>
    <meta:user-defined meta:name="OVERHEIDop.locatietype/OVERHEIDop.gebiedsmarkering">Adres</meta:user-defined>
    <meta:user-defined meta:name="DC.title">Gemeente Utrechtse Heuvelrug, correctie ingediende aanvraag omgevingsvergunning - Vossenweg 15 c, d en e (voormalig Sparrenlaan 2) 3941 GS Doorn, voor afwijking van het paraplubestemmingsplan (HZ_WABO-22-2494, 8 november 2022)</meta:user-defined>
    <meta:user-defined meta:name="DCTERMS.W3CDTF/DCTERMS.available">2022-11-24</meta:user-defined>
    <meta:user-defined meta:name="DCTERMS.W3CDTF/OVERHEIDop.jaargang">2022</meta:user-defined>
    <meta:user-defined meta:name="OVERHEIDop.publicationIssue">523336</meta:user-defined>
    <meta:user-defined meta:name="OVERHEIDop.GmbID/DC.identifier">gmb-2022-523336</meta:user-defined>
    <meta:user-defined meta:name="OVERHEIDop.versieInformatie"/>
  </office:meta>
</office:document-meta>
</file>