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Rectificatie Gasthuisstraat 36 – 38, 2022-09605, bouwen van een nieuw gebouw voor 4 woningen, activiteit bouwen, activiteit slopen in beschermd stadsgezicht, activiteit handelen in strijd met regels ruimtelijke ordening, verzonden 21 november 20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23332</text:span><text:line-break/><text:date style:data-style-name="dag" text:fixed="true" text:date-value="2022-11-24"/><text:line-break/><text:date style:data-style-name="jaar" text:fixed="true" text:date-value="2022-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3332</text:span><text:date style:data-style-name="nicedate" text:fixed="true" text:date-value="2022-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3332</text:span><text:date style:data-style-name="nicedate" text:fixed="true" text:date-value="2022-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Rectificatie Gasthuisstraat 36 – 38, 2022-09605, bouwen van een nieuw gebouw voor 4 woningen, activiteit bouwen, activiteit slopen in beschermd stadsgezicht, activiteit handelen in strijd met regels ruimtelijke ordening, verzonden 21 november 2022</meta:user-defined>
    <meta:user-defined meta:name="DCTERMS.W3CDTF/DCTERMS.available">2022-11-24</meta:user-defined>
    <meta:user-defined meta:name="DCTERMS.W3CDTF/OVERHEIDop.jaargang">2022</meta:user-defined>
    <meta:user-defined meta:name="OVERHEIDop.publicationIssue">523332</meta:user-defined>
    <meta:user-defined meta:name="OVERHEIDop.GmbID/DC.identifier">gmb-2022-523332</meta:user-defined>
    <meta:user-defined meta:name="OVERHEIDop.versieInformatie"/>
  </office:meta>
</office:document-meta>
</file>