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monumentale boom aan Steenakkerstraat 2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Hap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teenakkerstraat 2 - het kappen van een monumentale boom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3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monumentale boom aan Steenakkerstraat 2 te Hap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33</meta:user-defined>
    <meta:user-defined meta:name="OVERHEIDop.GmbID/DC.identifier">gmb-2022-52333</meta:user-defined>
    <meta:user-defined meta:name="OVERHEIDop.versieInformatie"/>
  </office:meta>
</office:document-meta>
</file>