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rgonweg ongenummerd, 4706NR Roosendaal (kadastraal bekend gemeente Roosendaal en Nispen, sectie S, perceelnummer 001473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rgonweg ongenummerd, 4706NR Roosendaal (kadastraal bekend gemeente Roosendaal en Nispen, sectie S, perceelnummer 001473 ged.)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2-002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32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Argonweg ongenummerd, 4706NR Roosendaal (kadastraal bekend gemeente Roosendaal en Nispen, sectie S, perceelnummer 001473 ged.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328</meta:user-defined>
    <meta:user-defined meta:name="OVERHEIDop.GmbID/DC.identifier">gmb-2022-523328</meta:user-defined>
    <meta:user-defined meta:name="OVERHEIDop.versieInformatie"/>
  </office:meta>
</office:document-meta>
</file>